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widows="2" fo:orphans="2" fo:break-before="page" fo:text-align="center" fo:margin-bottom="0in" fo:text-indent="0.4923in"/>
    </style:style>
    <style:style style:name="T2" style:parent-style-name="StrongEmphasis" style:family="text">
      <style:text-properties style:font-name-complex="Times New Roman" fo:font-size="14pt" style:font-size-asian="14pt" style:font-size-complex="14pt"/>
    </style:style>
    <style:style style:name="T3" style:parent-style-name="StrongEmphasis" style:family="text">
      <style:text-properties style:font-name-complex="Times New Roman" fo:font-size="14pt" style:font-size-asian="14pt" style:font-size-complex="14pt" fo:language="ru" fo:country="RU"/>
    </style:style>
    <style:style style:name="P4" style:parent-style-name="Textbody" style:family="paragraph">
      <style:paragraph-properties fo:widows="2" fo:orphans="2" fo:text-align="center" fo:margin-bottom="0in" fo:text-indent="0.4923in"/>
      <style:text-properties style:font-name-complex="Times New Roman" fo:font-size="14pt" style:font-size-asian="14pt" style:font-size-complex="14pt" fo:language="ru" fo:country="RU"/>
    </style:style>
    <style:style style:name="P5" style:parent-style-name="Textbody" style:family="paragraph">
      <style:paragraph-properties fo:widows="2" fo:orphans="2" fo:text-align="justify" fo:margin-bottom="0in" fo:text-indent="0.4923in"/>
      <style:text-properties style:font-name-complex="Times New Roman" style:font-weight-complex="bold" fo:font-size="14pt" style:font-size-asian="14pt" style:font-size-complex="14pt"/>
    </style:style>
    <style:style style:name="P6"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7"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8"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9"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10"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11"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12"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font-size="14pt" style:font-size-asian="14pt" style:font-size-complex="14pt"/>
    </style:style>
    <style:style style:name="P13" style:parent-style-name="Textbody" style:family="paragraph">
      <style:paragraph-properties fo:widows="2" fo:orphans="2" fo:text-align="center" fo:margin-bottom="0in" fo:text-indent="0.4923in"/>
    </style:style>
    <style:style style:name="T14" style:parent-style-name="Основнойшрифтабзаца" style:family="text">
      <style:text-properties style:font-name-complex="Times New Roman" fo:font-weight="bold" style:font-weight-asian="bold" style:font-weight-complex="bold" fo:color="#3C3C3C" fo:font-size="14pt" style:font-size-asian="14pt" style:font-size-complex="14pt" fo:language="ru" fo:country="RU"/>
    </style:style>
    <style:style style:name="T15" style:parent-style-name="Основнойшрифтабзаца" style:family="text">
      <style:text-properties style:font-name-complex="Times New Roman" fo:font-weight="bold" style:font-weight-asian="bold" style:font-weight-complex="bold" fo:color="#3C3C3C" fo:font-size="14pt" style:font-size-asian="14pt" style:font-size-complex="14pt"/>
    </style:style>
    <style:style style:name="T16" style:parent-style-name="Основнойшрифтабзаца" style:family="text">
      <style:text-properties style:font-name-complex="Times New Roman" fo:font-weight="bold" style:font-weight-asian="bold" style:font-weight-complex="bold" fo:color="#3C3C3C" fo:font-size="14pt" style:font-size-asian="14pt" style:font-size-complex="14pt"/>
    </style:style>
    <style:style style:name="T17" style:parent-style-name="Основнойшрифтабзаца" style:family="text">
      <style:text-properties style:font-name-complex="Times New Roman" fo:font-weight="bold" style:font-weight-asian="bold" style:font-weight-complex="bold" fo:color="#3C3C3C" fo:font-size="14pt" style:font-size-asian="14pt" style:font-size-complex="14pt" fo:language="ru" fo:country="RU"/>
    </style:style>
    <style:style style:name="P18"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font-size="14pt" style:font-size-asian="14pt" style:font-size-complex="14pt" fo:language="ru" fo:country="RU"/>
    </style:style>
    <style:style style:name="P19" style:parent-style-name="Textbody" style:family="paragraph">
      <style:paragraph-properties fo:widows="2" fo:orphans="2" fo:text-align="justify" fo:margin-bottom="0in" fo:text-indent="0.4923in"/>
    </style:style>
    <style:style style:name="T2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1" style:parent-style-name="Основнойшрифтабзаца" style:family="text">
      <style:text-properties style:font-name-complex="Times New Roman" fo:color="#3C3C3C" fo:font-size="14pt" style:font-size-asian="14pt" style:font-size-complex="14pt"/>
    </style:style>
    <style:style style:name="T22" style:parent-style-name="Основнойшрифтабзаца" style:family="text">
      <style:text-properties style:font-name-complex="Times New Roman" fo:color="#3C3C3C" fo:font-size="14pt" style:font-size-asian="14pt" style:font-size-complex="14pt"/>
    </style:style>
    <style:style style:name="T23" style:parent-style-name="Основнойшрифтабзаца" style:family="text">
      <style:text-properties style:font-name-complex="Times New Roman" fo:color="#3C3C3C" fo:font-size="14pt" style:font-size-asian="14pt" style:font-size-complex="14pt"/>
    </style:style>
    <style:style style:name="T24" style:parent-style-name="Основнойшрифтабзаца" style:family="text">
      <style:text-properties style:font-name-complex="Times New Roman" fo:font-size="14pt" style:font-size-asian="14pt" style:font-size-complex="14pt"/>
    </style:style>
    <style:style style:name="T25" style:parent-style-name="Основнойшрифтабзаца" style:family="text">
      <style:text-properties style:font-name-complex="Times New Roman" fo:color="#3C3C3C" fo:font-size="14pt" style:font-size-asian="14pt" style:font-size-complex="14pt"/>
    </style:style>
    <style:style style:name="T26" style:parent-style-name="Основнойшрифтабзаца" style:family="text">
      <style:text-properties style:font-name-complex="Times New Roman" fo:color="#3C3C3C" fo:font-size="14pt" style:font-size-asian="14pt" style:font-size-complex="14pt"/>
    </style:style>
    <style:style style:name="T27" style:parent-style-name="Основнойшрифтабзаца" style:family="text">
      <style:text-properties style:font-name-complex="Times New Roman" fo:font-size="14pt" style:font-size-asian="14pt" style:font-size-complex="14pt"/>
    </style:style>
    <style:style style:name="T28" style:parent-style-name="Основнойшрифтабзаца" style:family="text">
      <style:text-properties style:font-name-complex="Times New Roman" fo:color="#3C3C3C" fo:font-size="14pt" style:font-size-asian="14pt" style:font-size-complex="14pt"/>
    </style:style>
    <style:style style:name="T29" style:parent-style-name="Основнойшрифтабзаца" style:family="text">
      <style:text-properties style:font-name-complex="Times New Roman" fo:font-size="14pt" style:font-size-asian="14pt" style:font-size-complex="14pt"/>
    </style:style>
    <style:style style:name="T30" style:parent-style-name="Основнойшрифтабзаца" style:family="text">
      <style:text-properties style:font-name-complex="Times New Roman" fo:color="#3C3C3C" fo:font-size="14pt" style:font-size-asian="14pt" style:font-size-complex="14pt"/>
    </style:style>
    <style:style style:name="T31" style:parent-style-name="Основнойшрифтабзаца" style:family="text">
      <style:text-properties style:font-name-complex="Times New Roman" fo:color="#3C3C3C" fo:font-size="14pt" style:font-size-asian="14pt" style:font-size-complex="14pt"/>
    </style:style>
    <style:style style:name="T32" style:parent-style-name="Основнойшрифтабзаца" style:family="text">
      <style:text-properties style:font-name-complex="Times New Roman" fo:color="#3C3C3C" fo:font-size="14pt" style:font-size-asian="14pt" style:font-size-complex="14pt"/>
    </style:style>
    <style:style style:name="T33" style:parent-style-name="Основнойшрифтабзаца" style:family="text">
      <style:text-properties style:font-name-complex="Times New Roman" fo:font-size="14pt" style:font-size-asian="14pt" style:font-size-complex="14pt"/>
    </style:style>
    <style:style style:name="T34" style:parent-style-name="Основнойшрифтабзаца" style:family="text">
      <style:text-properties style:font-name-complex="Times New Roman" fo:color="#3C3C3C" fo:font-size="14pt" style:font-size-asian="14pt" style:font-size-complex="14pt"/>
    </style:style>
    <style:style style:name="T35" style:parent-style-name="Основнойшрифтабзаца" style:family="text">
      <style:text-properties style:font-name-complex="Times New Roman" fo:color="#3C3C3C" fo:font-size="14pt" style:font-size-asian="14pt" style:font-size-complex="14pt"/>
    </style:style>
    <style:style style:name="P36" style:parent-style-name="Textbody" style:family="paragraph">
      <style:paragraph-properties fo:widows="2" fo:orphans="2" fo:text-align="justify" fo:margin-bottom="0in" fo:text-indent="0.4923in"/>
    </style:style>
    <style:style style:name="T37" style:parent-style-name="Основнойшрифтабзаца" style:family="text">
      <style:text-properties style:font-name-complex="Times New Roman" fo:color="#3C3C3C" fo:font-size="14pt" style:font-size-asian="14pt" style:font-size-complex="14pt"/>
    </style:style>
    <style:style style:name="T38" style:parent-style-name="Основнойшрифтабзаца" style:family="text">
      <style:text-properties style:font-name-complex="Times New Roman" fo:color="#3C3C3C" fo:font-size="14pt" style:font-size-asian="14pt" style:font-size-complex="14pt"/>
    </style:style>
    <style:style style:name="P39"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40" style:parent-style-name="Textbody" style:family="paragraph">
      <style:paragraph-properties fo:widows="2" fo:orphans="2" fo:text-align="center" fo:margin-bottom="0in" fo:text-indent="0.4923in"/>
    </style:style>
    <style:style style:name="T41" style:parent-style-name="StrongEmphasis" style:family="text">
      <style:text-properties style:font-name-complex="Times New Roman" fo:color="#212529" fo:font-size="14pt" style:font-size-asian="14pt" style:font-size-complex="14pt" fo:background-color="#FFFFFF"/>
    </style:style>
    <style:style style:name="T42" style:parent-style-name="StrongEmphasis" style:family="text">
      <style:text-properties style:font-name-complex="Times New Roman" fo:color="#212529" fo:font-size="14pt" style:font-size-asian="14pt" style:font-size-complex="14pt" fo:background-color="#FFFFFF" fo:language="ru" fo:country="RU"/>
    </style:style>
    <style:style style:name="P43" style:parent-style-name="Textbody" style:family="paragraph">
      <style:paragraph-properties fo:widows="2" fo:orphans="2" fo:text-align="justify" fo:margin-bottom="0in" fo:text-indent="0.4923in"/>
      <style:text-properties style:font-name-complex="Times New Roman" fo:font-size="14pt" style:font-size-asian="14pt" style:font-size-complex="14pt" fo:language="ru" fo:country="RU"/>
    </style:style>
    <style:style style:name="P44"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45"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46"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47"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48"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49"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50" style:parent-style-name="Textbody" style:family="paragraph">
      <style:paragraph-properties fo:widows="2" fo:orphans="2" fo:text-align="center" fo:margin-bottom="0in" fo:text-indent="0.4923in"/>
    </style:style>
    <style:style style:name="T51" style:parent-style-name="StrongEmphasis" style:family="text">
      <style:text-properties style:font-name-complex="Times New Roman" fo:color="#212529" fo:font-size="14pt" style:font-size-asian="14pt" style:font-size-complex="14pt" fo:background-color="#FFFFFF"/>
    </style:style>
    <style:style style:name="T52" style:parent-style-name="StrongEmphasis" style:family="text">
      <style:text-properties style:font-name-complex="Times New Roman" fo:color="#212529" fo:font-size="14pt" style:font-size-asian="14pt" style:font-size-complex="14pt" fo:background-color="#FFFFFF" fo:language="ru" fo:country="RU"/>
    </style:style>
    <style:style style:name="P53" style:parent-style-name="Textbody" style:family="paragraph">
      <style:paragraph-properties fo:widows="2" fo:orphans="2" fo:text-align="justify" fo:margin-bottom="0in" fo:text-indent="0.4923in"/>
      <style:text-properties style:font-name-complex="Times New Roman" fo:font-size="14pt" style:font-size-asian="14pt" style:font-size-complex="14pt" fo:language="ru" fo:country="RU"/>
    </style:style>
    <style:style style:name="P54"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55"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56"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57"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58"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59"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60"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61"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62" style:parent-style-name="Textbody" style:family="paragraph">
      <style:paragraph-properties fo:widows="2" fo:orphans="2" fo:text-align="justify" fo:margin-bottom="0in"/>
      <style:text-properties style:font-name-complex="Times New Roman" fo:color="#212529" fo:font-size="14pt" style:font-size-asian="14pt" style:font-size-complex="14pt"/>
    </style:style>
    <style:style style:name="P63" style:parent-style-name="Textbody" style:family="paragraph">
      <style:paragraph-properties fo:widows="2" fo:orphans="2" fo:text-align="center" fo:margin-bottom="0in" fo:text-indent="0.4923in"/>
    </style:style>
    <style:style style:name="T64"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65"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66"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fo:language="ru" fo:country="RU"/>
    </style:style>
    <style:style style:name="P6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6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6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7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7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7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73"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74" style:parent-style-name="Textbody" style:family="paragraph">
      <style:paragraph-properties fo:widows="2" fo:orphans="2" fo:text-align="center" fo:margin-bottom="0in" fo:text-indent="0.4923in"/>
    </style:style>
    <style:style style:name="T75"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76"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77"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78"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fo:language="ru" fo:country="RU"/>
    </style:style>
    <style:style style:name="P7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8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8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8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8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8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8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8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8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8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89" style:parent-style-name="Textbody" style:family="paragraph">
      <style:paragraph-properties fo:widows="2" fo:orphans="2" fo:text-align="center" fo:margin-bottom="0in" fo:text-indent="0.4923in"/>
    </style:style>
    <style:style style:name="T90"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91"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9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language="ru" fo:country="RU"/>
    </style:style>
    <style:style style:name="P9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7" style:parent-style-name="Textbody" style:family="paragraph">
      <style:paragraph-properties fo:widows="2" fo:orphans="2" fo:text-align="center" fo:margin-bottom="0in" fo:text-indent="0.4923in"/>
    </style:style>
    <style:style style:name="T98"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99"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00"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10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language="ru" fo:country="RU"/>
    </style:style>
    <style:style style:name="P10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8" style:parent-style-name="Textbody" style:family="paragraph">
      <style:paragraph-properties fo:widows="2" fo:orphans="2" fo:text-align="center" fo:margin-bottom="0in" fo:text-indent="0.4923in"/>
    </style:style>
    <style:style style:name="T109"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10"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11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language="ru" fo:country="RU"/>
    </style:style>
    <style:style style:name="P11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1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1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1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1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1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1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1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2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2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2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2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24" style:parent-style-name="Textbody" style:family="paragraph">
      <style:paragraph-properties fo:text-align="center" fo:margin-bottom="0in" fo:text-indent="0.4923in"/>
    </style:style>
    <style:style style:name="T125"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26"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127" style:parent-style-name="Textbody" style:family="paragraph">
      <style:paragraph-properties fo:text-align="justify" fo:margin-bottom="0in" fo:text-indent="0.4923in"/>
      <style:text-properties style:font-name-complex="Times New Roman" fo:font-weight="bold" style:font-weight-asian="bold" fo:color="#333333" fo:font-size="14pt" style:font-size-asian="14pt" style:font-size-complex="14pt" fo:language="ru" fo:country="RU"/>
    </style:style>
    <style:style style:name="P128" style:parent-style-name="Textbody" style:family="paragraph">
      <style:paragraph-properties fo:text-align="justify" fo:margin-bottom="0in" fo:text-indent="0.4923in"/>
      <style:text-properties style:font-name-complex="Times New Roman" fo:color="#333333" fo:font-size="14pt" style:font-size-asian="14pt" style:font-size-complex="14pt" fo:background-color="#FFFFFF"/>
    </style:style>
    <style:style style:name="P12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3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3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3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3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3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35" style:parent-style-name="Textbody" style:family="paragraph">
      <style:paragraph-properties fo:text-align="justify" fo:margin-bottom="0in" fo:text-indent="0.4923in"/>
      <style:text-properties style:font-name-complex="Times New Roman" fo:font-weight="bold" style:font-weight-asian="bold" fo:color="#333333" fo:font-size="14pt" style:font-size-asian="14pt" style:font-size-complex="14pt"/>
    </style:style>
    <style:style style:name="P13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37" style:parent-style-name="Textbody" style:family="paragraph">
      <style:paragraph-properties fo:text-align="center" fo:margin-bottom="0in" fo:text-indent="0.4923in"/>
    </style:style>
    <style:style style:name="T138"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39"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140" style:parent-style-name="Textbody" style:family="paragraph">
      <style:paragraph-properties fo:text-align="justify" fo:margin-bottom="0in" fo:text-indent="0.4923in"/>
      <style:text-properties style:font-name-complex="Times New Roman" fo:font-size="14pt" style:font-size-asian="14pt" style:font-size-complex="14pt" fo:language="ru" fo:country="RU"/>
    </style:style>
    <style:style style:name="P141" style:parent-style-name="Textbody" style:family="paragraph">
      <style:paragraph-properties fo:text-align="justify" fo:margin-bottom="0in" fo:text-indent="0.4923in"/>
      <style:text-properties style:font-name-complex="Times New Roman" fo:color="#333333" fo:font-size="14pt" style:font-size-asian="14pt" style:font-size-complex="14pt"/>
    </style:style>
    <style:style style:name="P14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4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4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4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4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4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48" style:parent-style-name="Textbody" style:family="paragraph">
      <style:paragraph-properties fo:widows="2" fo:orphans="2" fo:text-align="center" fo:margin-bottom="0in" fo:text-indent="0.4923in"/>
    </style:style>
    <style:style style:name="T149"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50"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15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2" style:parent-style-name="Textbody" style:family="paragraph">
      <style:paragraph-properties fo:widows="2" fo:orphans="2" fo:text-align="justify" fo:margin-bottom="0in" fo:text-indent="0.4923in"/>
      <style:text-properties style:font-name-complex="Times New Roman" fo:font-weight="bold" style:font-weight-asian="bold" fo:color="#333333" fo:font-size="14pt" style:font-size-asian="14pt" style:font-size-complex="14pt"/>
    </style:style>
    <style:style style:name="P163" style:parent-style-name="Textbody" style:family="paragraph">
      <style:paragraph-properties fo:widows="2" fo:orphans="2" fo:text-align="center" fo:margin-bottom="0in" fo:text-indent="0.4923in"/>
    </style:style>
    <style:style style:name="T164"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65"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66"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16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language="ru" fo:country="RU"/>
    </style:style>
    <style:style style:name="P16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7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7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7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7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7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7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7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77" style:parent-style-name="Textbody" style:family="paragraph">
      <style:paragraph-properties fo:text-align="center" fo:margin-bottom="0in" fo:text-indent="0.4923in"/>
    </style:style>
    <style:style style:name="T178" style:parent-style-name="StrongEmphasis" style:family="text">
      <style:text-properties style:font-name-complex="Times New Roman" fo:color="#212529" fo:font-size="14pt" style:font-size-asian="14pt" style:font-size-complex="14pt"/>
    </style:style>
    <style:style style:name="T179" style:parent-style-name="StrongEmphasis" style:family="text">
      <style:text-properties style:font-name-complex="Times New Roman" fo:color="#212529" fo:font-size="14pt" style:font-size-asian="14pt" style:font-size-complex="14pt"/>
    </style:style>
    <style:style style:name="T180" style:parent-style-name="StrongEmphasis" style:family="text">
      <style:text-properties style:font-name-complex="Times New Roman" fo:color="#212529" fo:font-size="14pt" style:font-size-asian="14pt" style:font-size-complex="14pt" fo:language="ru" fo:country="RU"/>
    </style:style>
    <style:style style:name="P181" style:parent-style-name="Textbody" style:family="paragraph">
      <style:paragraph-properties fo:text-align="justify" fo:margin-bottom="0in" fo:text-indent="0.4923in"/>
      <style:text-properties style:font-name-complex="Times New Roman" fo:font-size="14pt" style:font-size-asian="14pt" style:font-size-complex="14pt" fo:language="ru" fo:country="RU"/>
    </style:style>
    <style:style style:name="P182"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183"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184"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185"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186"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187"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188"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189"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190"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191"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192"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193"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194"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195"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196"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197"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198"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199"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200"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201"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202"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203"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204"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205"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206" style:parent-style-name="Textbody" style:family="paragraph">
      <style:paragraph-properties fo:widows="2" fo:orphans="2" fo:text-align="justify" fo:margin-bottom="0in" fo:margin-left="0in" fo:text-indent="0.4923in" fo:background-color="#FFFFFF">
        <style:tab-stops/>
      </style:paragraph-properties>
      <style:text-properties style:font-name-complex="Times New Roman" fo:color="#212529" fo:font-size="14pt" style:font-size-asian="14pt" style:font-size-complex="14pt"/>
    </style:style>
    <style:style style:name="P20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08" style:parent-style-name="Textbody" style:family="paragraph">
      <style:paragraph-properties fo:text-align="center" fo:margin-bottom="0in" fo:text-indent="0.4923in"/>
    </style:style>
    <style:style style:name="T209" style:parent-style-name="StrongEmphasis" style:family="text">
      <style:text-properties style:font-name-complex="Times New Roman" fo:color="#212529" fo:font-size="14pt" style:font-size-asian="14pt" style:font-size-complex="14pt"/>
    </style:style>
    <style:style style:name="T210" style:parent-style-name="StrongEmphasis" style:family="text">
      <style:text-properties style:font-name-complex="Times New Roman" fo:color="#212529" fo:font-size="14pt" style:font-size-asian="14pt" style:font-size-complex="14pt" fo:language="ru" fo:country="RU"/>
    </style:style>
    <style:style style:name="P211" style:parent-style-name="Textbody" style:family="paragraph">
      <style:paragraph-properties fo:text-align="justify" fo:margin-bottom="0in" fo:text-indent="0.4923in"/>
      <style:text-properties style:font-name-complex="Times New Roman" fo:font-size="14pt" style:font-size-asian="14pt" style:font-size-complex="14pt" fo:language="ru" fo:country="RU"/>
    </style:style>
    <style:style style:name="P212" style:parent-style-name="Textbody" style:family="paragraph">
      <style:paragraph-properties fo:text-align="justify" fo:margin-bottom="0in" fo:text-indent="0.4923in"/>
      <style:text-properties style:font-name-complex="Times New Roman" fo:color="#212529" fo:font-size="14pt" style:font-size-asian="14pt" style:font-size-complex="14pt"/>
    </style:style>
    <style:style style:name="P213"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14"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15"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16"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17"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18"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19"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2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21" style:parent-style-name="Textbody" style:family="paragraph">
      <style:paragraph-properties fo:text-align="center" fo:margin-bottom="0in" fo:text-indent="0.4923in"/>
    </style:style>
    <style:style style:name="T222" style:parent-style-name="StrongEmphasis" style:family="text">
      <style:text-properties style:font-name-complex="Times New Roman" fo:color="#212529" fo:font-size="14pt" style:font-size-asian="14pt" style:font-size-complex="14pt"/>
    </style:style>
    <style:style style:name="T223" style:parent-style-name="StrongEmphasis" style:family="text">
      <style:text-properties style:font-name-complex="Times New Roman" fo:color="#212529" fo:font-size="14pt" style:font-size-asian="14pt" style:font-size-complex="14pt" fo:language="ru" fo:country="RU"/>
    </style:style>
    <style:style style:name="P224" style:parent-style-name="Textbody" style:family="paragraph">
      <style:paragraph-properties fo:text-align="justify" fo:margin-bottom="0in" fo:text-indent="0.4923in"/>
      <style:text-properties style:font-name-complex="Times New Roman" fo:font-size="14pt" style:font-size-asian="14pt" style:font-size-complex="14pt" fo:language="ru" fo:country="RU"/>
    </style:style>
    <style:style style:name="P225" style:parent-style-name="Textbody" style:family="paragraph">
      <style:paragraph-properties fo:text-align="justify" fo:margin-bottom="0in" fo:text-indent="0.4923in"/>
      <style:text-properties style:font-name-complex="Times New Roman" fo:color="#212529" fo:font-size="14pt" style:font-size-asian="14pt" style:font-size-complex="14pt"/>
    </style:style>
    <style:style style:name="P226"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27"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28"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29"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30"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fo:background-color="#FFFFFF"/>
    </style:style>
    <style:style style:name="P231" style:parent-style-name="Textbody" style:family="paragraph">
      <style:paragraph-properties fo:text-align="center" fo:margin-bottom="0in" fo:text-indent="0.4923in"/>
      <style:text-properties style:font-name-complex="Times New Roman" fo:font-size="14pt" style:font-size-asian="14pt" style:font-size-complex="14pt"/>
    </style:style>
    <style:style style:name="P232" style:parent-style-name="Textbody" style:family="paragraph">
      <style:paragraph-properties fo:text-align="center" fo:margin-bottom="0in" fo:text-indent="0.4923in"/>
    </style:style>
    <style:style style:name="T233" style:parent-style-name="StrongEmphasis" style:family="text">
      <style:text-properties style:font-name-complex="Times New Roman" fo:color="#212529" fo:font-size="14pt" style:font-size-asian="14pt" style:font-size-complex="14pt"/>
    </style:style>
    <style:style style:name="T234" style:parent-style-name="StrongEmphasis" style:family="text">
      <style:text-properties style:font-name-complex="Times New Roman" fo:color="#212529" fo:font-size="14pt" style:font-size-asian="14pt" style:font-size-complex="14pt"/>
    </style:style>
    <style:style style:name="T235" style:parent-style-name="StrongEmphasis" style:family="text">
      <style:text-properties style:font-name-complex="Times New Roman" fo:color="#212529" fo:font-size="14pt" style:font-size-asian="14pt" style:font-size-complex="14pt" fo:language="ru" fo:country="RU"/>
    </style:style>
    <style:style style:name="P236" style:parent-style-name="Textbody" style:family="paragraph">
      <style:paragraph-properties fo:text-align="justify" fo:margin-bottom="0in" fo:text-indent="0.4923in"/>
      <style:text-properties style:font-name-complex="Times New Roman" fo:font-size="14pt" style:font-size-asian="14pt" style:font-size-complex="14pt" fo:language="ru" fo:country="RU"/>
    </style:style>
    <style:style style:name="P237" style:parent-style-name="Textbody" style:family="paragraph">
      <style:paragraph-properties fo:text-align="justify" fo:margin-bottom="0in" fo:text-indent="0.4923in"/>
      <style:text-properties style:font-name-complex="Times New Roman" fo:color="#212529" fo:font-size="14pt" style:font-size-asian="14pt" style:font-size-complex="14pt"/>
    </style:style>
    <style:style style:name="P238"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39"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40" style:parent-style-name="Textbody" style:family="paragraph">
      <style:paragraph-properties fo:text-align="justify" fo:margin-bottom="0in" fo:text-indent="0.4923in"/>
      <style:text-properties style:font-name-complex="Times New Roman" fo:color="#212529" fo:font-size="14pt" style:font-size-asian="14pt" style:font-size-complex="14pt"/>
    </style:style>
    <style:style style:name="P241" style:parent-style-name="Textbody" style:family="paragraph">
      <style:paragraph-properties fo:text-align="center" fo:margin-bottom="0in" fo:text-indent="0.4923in"/>
    </style:style>
    <style:style style:name="T242" style:parent-style-name="StrongEmphasis" style:family="text">
      <style:text-properties style:font-name-complex="Times New Roman" fo:color="#212529" fo:font-size="14pt" style:font-size-asian="14pt" style:font-size-complex="14pt"/>
    </style:style>
    <style:style style:name="T243" style:parent-style-name="StrongEmphasis" style:family="text">
      <style:text-properties style:font-name-complex="Times New Roman" fo:color="#212529" fo:font-size="14pt" style:font-size-asian="14pt" style:font-size-complex="14pt" fo:language="ru" fo:country="RU"/>
    </style:style>
    <style:style style:name="P244" style:parent-style-name="Textbody" style:family="paragraph">
      <style:paragraph-properties fo:text-align="justify" fo:margin-bottom="0in" fo:text-indent="0.4923in"/>
      <style:text-properties style:font-name-complex="Times New Roman" fo:font-size="14pt" style:font-size-asian="14pt" style:font-size-complex="14pt" fo:language="ru" fo:country="RU"/>
    </style:style>
    <style:style style:name="P245" style:parent-style-name="Textbody" style:family="paragraph">
      <style:paragraph-properties fo:text-align="justify" fo:margin-bottom="0in" fo:text-indent="0.4923in"/>
    </style:style>
    <style:style style:name="T246" style:parent-style-name="Основнойшрифтабзаца" style:family="text">
      <style:text-properties style:font-name-complex="Times New Roman" fo:font-size="14pt" style:font-size-asian="14pt" style:font-size-complex="14pt"/>
    </style:style>
    <style:style style:name="T247" style:parent-style-name="Основнойшрифтабзаца" style:family="text">
      <style:text-properties style:font-name-complex="Times New Roman" fo:color="#212529" fo:font-size="14pt" style:font-size-asian="14pt" style:font-size-complex="14pt"/>
    </style:style>
    <style:style style:name="T248" style:parent-style-name="Основнойшрифтабзаца" style:family="text">
      <style:text-properties style:font-name-complex="Times New Roman" fo:color="#212529" fo:font-size="14pt" style:font-size-asian="14pt" style:font-size-complex="14pt"/>
    </style:style>
    <style:style style:name="P249"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50"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51"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52"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53"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54"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55"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56"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57" style:parent-style-name="Textbody" style:family="paragraph">
      <style:paragraph-properties fo:widows="2" fo:orphans="2" fo:text-align="justify" fo:margin-bottom="0in" fo:text-indent="0.4923in"/>
    </style:style>
    <style:style style:name="T258" style:parent-style-name="Основнойшрифтабзаца" style:family="text">
      <style:text-properties style:font-name-complex="Times New Roman" fo:color="#212529" fo:font-size="14pt" style:font-size-asian="14pt" style:font-size-complex="14pt"/>
    </style:style>
    <style:style style:name="T259" style:parent-style-name="Выделение" style:family="text">
      <style:text-properties style:font-name-complex="Times New Roman" fo:font-style="normal" style:font-style-asian="normal" fo:color="#212529" fo:font-size="14pt" style:font-size-asian="14pt" style:font-size-complex="14pt"/>
    </style:style>
    <style:style style:name="T260" style:parent-style-name="Основнойшрифтабзаца" style:family="text">
      <style:text-properties style:font-name-complex="Times New Roman" fo:color="#212529" fo:font-size="14pt" style:font-size-asian="14pt" style:font-size-complex="14pt"/>
    </style:style>
    <style:style style:name="P261"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62"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63"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64"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65"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66"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67"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68"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69"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70"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71" style:parent-style-name="Textbody" style:family="paragraph">
      <style:paragraph-properties fo:widows="2" fo:orphans="2" fo:text-align="justify" fo:margin-bottom="0in"/>
      <style:text-properties style:font-name-complex="Times New Roman" fo:color="#333333" fo:font-size="14pt" style:font-size-asian="14pt" style:font-size-complex="14pt"/>
    </style:style>
    <style:style style:name="P27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273" style:parent-style-name="Textbody" style:family="paragraph">
      <style:paragraph-properties fo:widows="2" fo:orphans="2" fo:text-align="center" fo:margin-bottom="0in" fo:text-indent="0.4923in"/>
    </style:style>
    <style:style style:name="T274" style:parent-style-name="StrongEmphasis" style:family="text">
      <style:text-properties style:font-name-complex="Times New Roman" fo:color="#212529" fo:font-size="14pt" style:font-size-asian="14pt" style:font-size-complex="14pt"/>
    </style:style>
    <style:style style:name="T275" style:parent-style-name="StrongEmphasis" style:family="text">
      <style:text-properties style:font-name-complex="Times New Roman" fo:color="#212529" fo:font-size="14pt" style:font-size-asian="14pt" style:font-size-complex="14pt" fo:language="ru" fo:country="RU"/>
    </style:style>
    <style:style style:name="P27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language="ru" fo:country="RU"/>
    </style:style>
    <style:style style:name="P277"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78"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79"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80"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81"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82"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83"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84"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85"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86"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87"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88"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89" style:parent-style-name="Textbody" style:family="paragraph">
      <style:paragraph-properties fo:widows="2" fo:orphans="2" fo:text-align="justify" fo:margin-bottom="0in" fo:text-indent="0.4923in"/>
      <style:text-properties style:font-name-complex="Times New Roman" fo:color="#212529" fo:font-size="14pt" style:font-size-asian="14pt" style:font-size-complex="14pt"/>
    </style:style>
    <style:style style:name="P29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29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292" style:parent-style-name="Заголовок2" style:family="paragraph">
      <style:paragraph-properties fo:widows="2" fo:orphans="2" fo:text-align="center" fo:margin-top="0in" fo:margin-bottom="0in" fo:text-indent="0.4923in"/>
    </style:style>
    <style:style style:name="T293" style:parent-style-name="Основнойшрифтабзаца" style:family="text">
      <style:text-properties style:font-name-complex="Times New Roman" fo:font-size="14pt" style:font-size-asian="14pt" style:font-size-complex="14pt"/>
    </style:style>
    <style:style style:name="T294" style:parent-style-name="Основнойшрифтабзаца" style:family="text">
      <style:text-properties style:font-name-complex="Times New Roman" fo:font-size="14pt" style:font-size-asian="14pt" style:font-size-complex="14pt" fo:language="ru" fo:country="RU"/>
    </style:style>
    <style:style style:name="P295" style:parent-style-name="Textbody" style:family="paragraph">
      <style:text-properties fo:language="ru" fo:country="RU"/>
    </style:style>
    <style:style style:name="P296" style:parent-style-name="Textbody" style:family="paragraph">
      <style:paragraph-properties fo:widows="2" fo:orphans="2" fo:text-align="justify" fo:margin-bottom="0in" fo:text-indent="0.4923in"/>
      <style:text-properties style:font-name-complex="Times New Roman" style:font-weight-complex="bold" fo:font-size="14pt" style:font-size-asian="14pt" style:font-size-complex="14pt"/>
    </style:style>
    <style:style style:name="P297"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298"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299"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00"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01"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02"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03"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04"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05"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06"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07"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005FA3" fo:font-size="14pt" style:font-size-asian="14pt" style:font-size-complex="14pt"/>
    </style:style>
    <style:style style:name="P308" style:parent-style-name="Заголовок1" style:family="paragraph">
      <style:paragraph-properties fo:widows="2" fo:orphans="2" fo:text-align="center" fo:margin-top="0in" fo:margin-bottom="0in" fo:text-indent="0.4923in"/>
    </style:style>
    <style:style style:name="T309" style:parent-style-name="Основнойшрифтабзаца" style:family="text">
      <style:text-properties style:font-name-complex="Times New Roman" fo:color="#333333" fo:font-size="14pt" style:font-size-asian="14pt" style:font-size-complex="14pt"/>
    </style:style>
    <style:style style:name="T310" style:parent-style-name="Основнойшрифтабзаца" style:family="text">
      <style:text-properties style:font-name-complex="Times New Roman" fo:color="#333333" fo:font-size="14pt" style:font-size-asian="14pt" style:font-size-complex="14pt"/>
    </style:style>
    <style:style style:name="T311" style:parent-style-name="Основнойшрифтабзаца" style:family="text">
      <style:text-properties style:font-name-complex="Times New Roman" fo:color="#333333" fo:font-size="14pt" style:font-size-asian="14pt" style:font-size-complex="14pt" fo:language="ru" fo:country="RU"/>
    </style:style>
    <style:style style:name="P312" style:parent-style-name="Textbody" style:family="paragraph">
      <style:text-properties fo:language="ru" fo:country="RU"/>
    </style:style>
    <style:style style:name="P313" style:parent-style-name="Textbody" style:family="paragraph">
      <style:paragraph-properties fo:widows="2" fo:orphans="2" fo:text-align="justify" fo:margin-bottom="0in" fo:text-indent="0.4923in"/>
      <style:text-properties style:font-name-complex="Times New Roman" style:font-weight-complex="bold" fo:font-size="14pt" style:font-size-asian="14pt" style:font-size-complex="14pt"/>
    </style:style>
    <style:style style:name="P314"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15"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16"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17"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18"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19"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20"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21"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22"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23"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24"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25"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26"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27" style:parent-style-name="Заголовок1" style:family="paragraph">
      <style:paragraph-properties fo:widows="2" fo:orphans="2" fo:text-align="center" fo:margin-top="0in" fo:margin-bottom="0in" fo:text-indent="0.4923in"/>
      <style:text-properties style:font-name-complex="Times New Roman" fo:color="#333333" fo:font-size="14pt" style:font-size-asian="14pt" style:font-size-complex="14pt"/>
    </style:style>
    <style:style style:name="P328" style:parent-style-name="Заголовок1" style:family="paragraph">
      <style:paragraph-properties fo:widows="2" fo:orphans="2" fo:text-align="center" fo:margin-top="0in" fo:margin-bottom="0in" fo:text-indent="0.4923in"/>
    </style:style>
    <style:style style:name="T329" style:parent-style-name="Основнойшрифтабзаца" style:family="text">
      <style:text-properties style:font-name-complex="Times New Roman" fo:color="#333333" fo:font-size="14pt" style:font-size-asian="14pt" style:font-size-complex="14pt"/>
    </style:style>
    <style:style style:name="T330" style:parent-style-name="Основнойшрифтабзаца" style:family="text">
      <style:text-properties style:font-name-complex="Times New Roman" fo:color="#333333" fo:font-size="14pt" style:font-size-asian="14pt" style:font-size-complex="14pt" fo:language="ru" fo:country="RU"/>
    </style:style>
    <style:style style:name="P331" style:parent-style-name="Textbody" style:family="paragraph">
      <style:text-properties fo:language="ru" fo:country="RU"/>
    </style:style>
    <style:style style:name="P332"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33"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34"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35"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36"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37"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38"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39"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40"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41"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42" style:parent-style-name="Textbody" style:family="paragraph">
      <style:paragraph-properties fo:widows="2" fo:orphans="2" fo:text-align="justify" fo:margin-bottom="0in"/>
      <style:text-properties style:font-name-complex="Times New Roman" fo:font-weight="bold" style:font-weight-asian="bold" fo:color="#333333" fo:font-size="14pt" style:font-size-asian="14pt" style:font-size-complex="14pt"/>
    </style:style>
    <style:style style:name="P343" style:parent-style-name="Заголовок1" style:family="paragraph">
      <style:paragraph-properties fo:widows="2" fo:orphans="2" fo:text-align="center" fo:margin-top="0in" fo:margin-bottom="0in" fo:text-indent="0.4923in"/>
    </style:style>
    <style:style style:name="T344" style:parent-style-name="Основнойшрифтабзаца" style:family="text">
      <style:text-properties style:font-name-complex="Times New Roman" fo:color="#333333" fo:font-size="14pt" style:font-size-asian="14pt" style:font-size-complex="14pt" fo:language="ru" fo:country="RU"/>
    </style:style>
    <style:style style:name="T345" style:parent-style-name="Основнойшрифтабзаца" style:family="text">
      <style:text-properties style:font-name-complex="Times New Roman" fo:color="#333333" fo:font-size="14pt" style:font-size-asian="14pt" style:font-size-complex="14pt"/>
    </style:style>
    <style:style style:name="T346" style:parent-style-name="Основнойшрифтабзаца" style:family="text">
      <style:text-properties style:font-name-complex="Times New Roman" fo:color="#333333" fo:font-size="14pt" style:font-size-asian="14pt" style:font-size-complex="14pt" fo:language="ru" fo:country="RU"/>
    </style:style>
    <style:style style:name="P347" style:parent-style-name="Textbody" style:family="paragraph">
      <style:text-properties fo:language="ru" fo:country="RU"/>
    </style:style>
    <style:style style:name="P348"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49"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50"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51"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52" style:parent-style-name="Textbody" style:family="paragraph">
      <style:paragraph-properties fo:widows="2" fo:orphans="2" fo:text-align="center" fo:margin-bottom="0in" fo:text-indent="0.4923in"/>
      <style:text-properties style:font-name-complex="Times New Roman" fo:font-weight="bold" style:font-weight-asian="bold" fo:color="#333333" fo:font-size="14pt" style:font-size-asian="14pt" style:font-size-complex="14pt"/>
    </style:style>
    <style:style style:name="P353" style:parent-style-name="Заголовок1" style:family="paragraph">
      <style:paragraph-properties fo:widows="2" fo:orphans="2" fo:text-align="center" fo:margin-top="0in" fo:margin-bottom="0in" fo:text-indent="0.4923in"/>
    </style:style>
    <style:style style:name="T354" style:parent-style-name="Основнойшрифтабзаца" style:family="text">
      <style:text-properties style:font-name-complex="Times New Roman" fo:color="#333333" fo:font-size="14pt" style:font-size-asian="14pt" style:font-size-complex="14pt"/>
    </style:style>
    <style:style style:name="T355" style:parent-style-name="Основнойшрифтабзаца" style:family="text">
      <style:text-properties style:font-name-complex="Times New Roman" fo:color="#333333" fo:font-size="14pt" style:font-size-asian="14pt" style:font-size-complex="14pt" fo:language="ru" fo:country="RU"/>
    </style:style>
    <style:style style:name="P356" style:parent-style-name="Textbody" style:family="paragraph">
      <style:text-properties fo:language="ru" fo:country="RU"/>
    </style:style>
    <style:style style:name="P357"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58"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59"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60"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61"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362" style:parent-style-name="Textbody" style:family="paragraph">
      <style:paragraph-properties fo:widows="2" fo:orphans="2" fo:text-align="justify" fo:margin-bottom="0in" fo:text-indent="0.4923in"/>
      <style:text-properties style:font-name-complex="Times New Roman" fo:font-weight="bold" style:font-weight-asian="bold" fo:color="#333333" fo:font-size="14pt" style:font-size-asian="14pt" style:font-size-complex="14pt"/>
    </style:style>
    <style:style style:name="P363" style:parent-style-name="Textbody" style:family="paragraph">
      <style:paragraph-properties fo:widows="2" fo:orphans="2" fo:text-align="center" fo:margin-bottom="0in" fo:text-indent="0.4923in"/>
      <style:text-properties style:font-name-complex="Times New Roman" fo:font-weight="bold" style:font-weight-asian="bold" style:font-weight-complex="bold" fo:color="#333333" fo:font-size="14pt" style:font-size-asian="14pt" style:font-size-complex="14pt" fo:background-color="#FFFFFF"/>
    </style:style>
    <style:style style:name="P364"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font-size="14pt" style:font-size-asian="14pt" style:font-size-complex="14pt"/>
    </style:style>
    <style:style style:name="P365" style:parent-style-name="Standard" style:family="paragraph">
      <style:paragraph-properties fo:text-align="justify" fo:text-indent="0.4923in"/>
    </style:style>
    <style:style style:name="T36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36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368" style:parent-style-name="Standard" style:family="paragraph">
      <style:paragraph-properties fo:text-align="justify" fo:text-indent="0.4923in"/>
    </style:style>
    <style:style style:name="T36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37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371" style:parent-style-name="Standard" style:family="paragraph">
      <style:paragraph-properties fo:text-align="justify" fo:text-indent="0.4923in"/>
    </style:style>
    <style:style style:name="T37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37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374" style:parent-style-name="Standard" style:family="paragraph">
      <style:paragraph-properties fo:text-align="justify" fo:text-indent="0.4923in"/>
    </style:style>
    <style:style style:name="T37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376" style:parent-style-name="Standard" style:family="paragraph">
      <style:paragraph-properties fo:text-align="center" fo:text-indent="0.4923in"/>
      <style:text-properties style:font-name-complex="Times New Roman" fo:font-size="14pt" style:font-size-asian="14pt" style:font-size-complex="14pt"/>
    </style:style>
    <style:style style:name="P377" style:parent-style-name="Standard" style:family="paragraph">
      <style:paragraph-properties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378" style:parent-style-name="Standard" style:family="paragraph">
      <style:paragraph-properties fo:text-align="justify" fo:text-indent="0.4923in"/>
      <style:text-properties style:font-name-complex="Times New Roman" fo:font-weight="bold" style:font-weight-asian="bold" style:font-weight-complex="bold" fo:font-size="14pt" style:font-size-asian="14pt" style:font-size-complex="14pt"/>
    </style:style>
    <style:style style:name="P379" style:parent-style-name="Standard" style:family="paragraph">
      <style:paragraph-properties fo:text-align="justify" fo:text-indent="0.4923in"/>
    </style:style>
    <style:style style:name="T38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38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38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38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384" style:parent-style-name="Standard" style:family="paragraph">
      <style:paragraph-properties fo:text-align="justify" fo:text-indent="0.4923in"/>
    </style:style>
    <style:style style:name="T38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38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387" style:parent-style-name="Standard" style:family="paragraph">
      <style:paragraph-properties fo:text-align="justify" fo:text-indent="0.4923in"/>
    </style:style>
    <style:style style:name="T38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38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39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391" style:parent-style-name="Standard" style:family="paragraph">
      <style:paragraph-properties fo:text-align="justify" fo:text-indent="0.4923in"/>
    </style:style>
    <style:style style:name="T39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39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394"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395" style:parent-style-name="Standard" style:family="paragraph">
      <style:paragraph-properties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396" style:parent-style-name="Standard" style:family="paragraph">
      <style:paragraph-properties fo:text-align="justify" fo:text-indent="0.4923in"/>
      <style:text-properties style:font-name-complex="Times New Roman" fo:font-weight="bold" style:font-weight-asian="bold" style:font-weight-complex="bold" fo:font-size="14pt" style:font-size-asian="14pt" style:font-size-complex="14pt"/>
    </style:style>
    <style:style style:name="P397" style:parent-style-name="Standard" style:family="paragraph">
      <style:paragraph-properties fo:text-align="justify" fo:text-indent="0.4923in"/>
    </style:style>
    <style:style style:name="T39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39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00" style:parent-style-name="Standard" style:family="paragraph">
      <style:paragraph-properties fo:text-align="justify" fo:text-indent="0.4923in"/>
    </style:style>
    <style:style style:name="T40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0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0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04" style:parent-style-name="Standard" style:family="paragraph">
      <style:paragraph-properties fo:text-align="justify" fo:text-indent="0.4923in"/>
    </style:style>
    <style:style style:name="T40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0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07" style:parent-style-name="Standard" style:family="paragraph">
      <style:paragraph-properties fo:text-align="justify" fo:text-indent="0.4923in"/>
    </style:style>
    <style:style style:name="T40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0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10" style:parent-style-name="Standard" style:family="paragraph">
      <style:paragraph-properties fo:text-align="justify" fo:text-indent="0.4923in"/>
    </style:style>
    <style:style style:name="T41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1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13" style:parent-style-name="Standard" style:family="paragraph">
      <style:paragraph-properties fo:text-align="justify" fo:text-indent="0.4923in"/>
    </style:style>
    <style:style style:name="T41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1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1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17" style:parent-style-name="Standard" style:family="paragraph">
      <style:paragraph-properties fo:text-align="justify" fo:text-indent="0.4923in"/>
    </style:style>
    <style:style style:name="T41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1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20"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421" style:parent-style-name="Standard" style:family="paragraph">
      <style:paragraph-properties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422" style:parent-style-name="Standard" style:family="paragraph">
      <style:paragraph-properties fo:text-align="justify" fo:text-indent="0.4923in"/>
      <style:text-properties style:font-name-complex="Times New Roman" fo:font-weight="bold" style:font-weight-asian="bold" style:font-weight-complex="bold" fo:font-size="14pt" style:font-size-asian="14pt" style:font-size-complex="14pt"/>
    </style:style>
    <style:style style:name="P423" style:parent-style-name="Standard" style:family="paragraph">
      <style:paragraph-properties fo:text-align="justify" fo:text-indent="0.4923in"/>
    </style:style>
    <style:style style:name="T42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2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26" style:parent-style-name="Standard" style:family="paragraph">
      <style:paragraph-properties fo:text-align="justify" fo:text-indent="0.4923in"/>
    </style:style>
    <style:style style:name="T42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2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29" style:parent-style-name="Standard" style:family="paragraph">
      <style:paragraph-properties fo:text-align="justify" fo:text-indent="0.4923in"/>
    </style:style>
    <style:style style:name="T43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3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3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33" style:parent-style-name="Standard" style:family="paragraph">
      <style:paragraph-properties fo:text-align="justify" fo:text-indent="0.4923in"/>
    </style:style>
    <style:style style:name="T43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3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3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37" style:parent-style-name="Standard" style:family="paragraph">
      <style:paragraph-properties fo:text-align="justify" fo:text-indent="0.4923in"/>
    </style:style>
    <style:style style:name="T43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3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40" style:parent-style-name="Standard" style:family="paragraph">
      <style:paragraph-properties fo:text-align="justify" fo:text-indent="0.4923in"/>
    </style:style>
    <style:style style:name="T44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4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43" style:parent-style-name="Standard" style:family="paragraph">
      <style:paragraph-properties fo:text-align="justify" fo:text-indent="0.4923in"/>
    </style:style>
    <style:style style:name="T44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4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46"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447"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448" style:parent-style-name="Standard" style:family="paragraph">
      <style:paragraph-properties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449" style:parent-style-name="Standard" style:family="paragraph">
      <style:paragraph-properties fo:text-align="justify" fo:text-indent="0.4923in"/>
      <style:text-properties style:font-name-complex="Times New Roman" fo:font-weight="bold" style:font-weight-asian="bold" style:font-weight-complex="bold" fo:font-size="14pt" style:font-size-asian="14pt" style:font-size-complex="14pt"/>
    </style:style>
    <style:style style:name="P450" style:parent-style-name="Standard" style:family="paragraph">
      <style:paragraph-properties fo:text-align="justify" fo:text-indent="0.4923in"/>
    </style:style>
    <style:style style:name="T45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52" style:parent-style-name="Standard" style:family="paragraph">
      <style:paragraph-properties fo:text-align="justify" fo:text-indent="0.4923in"/>
    </style:style>
    <style:style style:name="T45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54" style:parent-style-name="Standard" style:family="paragraph">
      <style:paragraph-properties fo:text-align="justify" fo:text-indent="0.4923in"/>
    </style:style>
    <style:style style:name="T455"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T456"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457" style:parent-style-name="Standard" style:family="paragraph">
      <style:paragraph-properties fo:text-align="justify" fo:text-indent="0.4923in"/>
    </style:style>
    <style:style style:name="T458"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459" style:parent-style-name="Standard" style:family="paragraph">
      <style:paragraph-properties fo:text-align="justify" fo:text-indent="0.4923in"/>
    </style:style>
    <style:style style:name="T460"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461" style:parent-style-name="Standard" style:family="paragraph">
      <style:paragraph-properties fo:text-align="justify" fo:text-indent="0.4923in"/>
    </style:style>
    <style:style style:name="T462"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T463"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464" style:parent-style-name="Standard" style:family="paragraph">
      <style:paragraph-properties fo:text-align="justify" fo:text-indent="0.4923in"/>
    </style:style>
    <style:style style:name="T465"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T466"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467" style:parent-style-name="Standard" style:family="paragraph">
      <style:paragraph-properties fo:text-align="justify" fo:text-indent="0.4923in"/>
    </style:style>
    <style:style style:name="T468"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469" style:parent-style-name="Standard" style:family="paragraph">
      <style:paragraph-properties fo:text-align="justify" fo:text-indent="0.4923in"/>
    </style:style>
    <style:style style:name="T470"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471" style:parent-style-name="Standard" style:family="paragraph">
      <style:paragraph-properties fo:text-align="justify" fo:text-indent="0.4923in"/>
    </style:style>
    <style:style style:name="T47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7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74"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T47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76" style:parent-style-name="Standard" style:family="paragraph">
      <style:paragraph-properties fo:text-align="justify" fo:text-indent="0.4923in"/>
    </style:style>
    <style:style style:name="T47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7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79" style:parent-style-name="Standard" style:family="paragraph">
      <style:paragraph-properties fo:text-align="justify" fo:text-indent="0.4923in"/>
      <style:text-properties style:font-name-complex="Times New Roman" fo:font-size="14pt" style:font-size-asian="14pt" style:font-size-complex="14pt"/>
    </style:style>
    <style:style style:name="P480" style:parent-style-name="Standard" style:family="paragraph">
      <style:paragraph-properties fo:text-align="center" fo:text-indent="0.4923in"/>
    </style:style>
    <style:style style:name="T481"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P482"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483" style:parent-style-name="Standard" style:family="paragraph">
      <style:paragraph-properties fo:text-align="justify" fo:text-indent="0.4923in"/>
    </style:style>
    <style:style style:name="T48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8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86" style:parent-style-name="Standard" style:family="paragraph">
      <style:paragraph-properties fo:text-align="justify" fo:text-indent="0.4923in"/>
    </style:style>
    <style:style style:name="T48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8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8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90" style:parent-style-name="Standard" style:family="paragraph">
      <style:paragraph-properties fo:text-align="justify" fo:text-indent="0.4923in"/>
    </style:style>
    <style:style style:name="T49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92" style:parent-style-name="Standard" style:family="paragraph">
      <style:paragraph-properties fo:text-align="justify" fo:text-indent="0.4923in"/>
    </style:style>
    <style:style style:name="T49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94" style:parent-style-name="Standard" style:family="paragraph">
      <style:paragraph-properties fo:text-align="justify" fo:text-indent="0.4923in"/>
    </style:style>
    <style:style style:name="T49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9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497" style:parent-style-name="Standard" style:family="paragraph">
      <style:paragraph-properties fo:text-align="justify" fo:text-indent="0.4923in"/>
    </style:style>
    <style:style style:name="T49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49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00"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501" style:parent-style-name="Standard" style:family="paragraph">
      <style:paragraph-properties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502" style:parent-style-name="Standard" style:family="paragraph">
      <style:paragraph-properties fo:text-align="justify" fo:text-indent="0.4923in"/>
      <style:text-properties style:font-name-complex="Times New Roman" fo:font-weight="bold" style:font-weight-asian="bold" style:font-weight-complex="bold" fo:font-size="14pt" style:font-size-asian="14pt" style:font-size-complex="14pt"/>
    </style:style>
    <style:style style:name="P503" style:parent-style-name="Standard" style:family="paragraph">
      <style:paragraph-properties fo:text-align="justify" fo:text-indent="0.4923in"/>
    </style:style>
    <style:style style:name="T50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0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0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0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08" style:parent-style-name="Standard" style:family="paragraph">
      <style:paragraph-properties fo:text-align="justify" fo:text-indent="0.4923in"/>
    </style:style>
    <style:style style:name="T50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1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11" style:parent-style-name="Standard" style:family="paragraph">
      <style:paragraph-properties fo:text-align="justify" fo:text-indent="0.4923in"/>
    </style:style>
    <style:style style:name="T51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1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14"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515" style:parent-style-name="Standard" style:family="paragraph">
      <style:paragraph-properties fo:text-align="center" fo:text-indent="0.4923in"/>
    </style:style>
    <style:style style:name="T516"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P517"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518" style:parent-style-name="Standard" style:family="paragraph">
      <style:paragraph-properties fo:text-align="justify" fo:text-indent="0.4923in"/>
    </style:style>
    <style:style style:name="T51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2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21" style:parent-style-name="Standard" style:family="paragraph">
      <style:paragraph-properties fo:text-align="justify" fo:text-indent="0.4923in"/>
    </style:style>
    <style:style style:name="T52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2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24" style:parent-style-name="Standard" style:family="paragraph">
      <style:paragraph-properties fo:text-align="justify" fo:text-indent="0.4923in"/>
    </style:style>
    <style:style style:name="T52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2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2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28" style:parent-style-name="Standard" style:family="paragraph">
      <style:paragraph-properties fo:text-align="justify" fo:text-indent="0.4923in"/>
    </style:style>
    <style:style style:name="T52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30" style:parent-style-name="Standard" style:family="paragraph">
      <style:paragraph-properties fo:text-align="justify" fo:text-indent="0.4923in"/>
    </style:style>
    <style:style style:name="T53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3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33" style:parent-style-name="Standard" style:family="paragraph">
      <style:paragraph-properties fo:text-align="justify" fo:text-indent="0.4923in"/>
    </style:style>
    <style:style style:name="T53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35" style:parent-style-name="Standard" style:family="paragraph">
      <style:paragraph-properties fo:text-align="justify" fo:text-indent="0.4923in"/>
    </style:style>
    <style:style style:name="T53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37" style:parent-style-name="Standard" style:family="paragraph">
      <style:paragraph-properties fo:text-align="justify" fo:text-indent="0.4923in"/>
    </style:style>
    <style:style style:name="T53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39" style:parent-style-name="Standard" style:family="paragraph">
      <style:paragraph-properties fo:text-align="justify" fo:text-indent="0.4923in"/>
    </style:style>
    <style:style style:name="T54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4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42" style:parent-style-name="Standard" style:family="paragraph">
      <style:paragraph-properties fo:text-align="justify" fo:text-indent="0.4923in"/>
    </style:style>
    <style:style style:name="T54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44"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545" style:parent-style-name="Standard" style:family="paragraph">
      <style:paragraph-properties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546" style:parent-style-name="Standard" style:family="paragraph">
      <style:paragraph-properties fo:text-align="justify" fo:text-indent="0.4923in"/>
      <style:text-properties style:font-name-complex="Times New Roman" fo:font-weight="bold" style:font-weight-asian="bold" style:font-weight-complex="bold" fo:font-size="14pt" style:font-size-asian="14pt" style:font-size-complex="14pt"/>
    </style:style>
    <style:style style:name="P547" style:parent-style-name="Standard" style:family="paragraph">
      <style:paragraph-properties fo:text-align="justify" fo:text-indent="0.4923in"/>
    </style:style>
    <style:style style:name="T54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4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50" style:parent-style-name="Standard" style:family="paragraph">
      <style:paragraph-properties fo:text-align="justify" fo:text-indent="0.4923in"/>
    </style:style>
    <style:style style:name="T55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5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53" style:parent-style-name="Standard" style:family="paragraph">
      <style:paragraph-properties fo:text-align="justify" fo:text-indent="0.4923in"/>
    </style:style>
    <style:style style:name="T55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5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56" style:parent-style-name="Standard" style:family="paragraph">
      <style:paragraph-properties fo:text-align="justify" fo:text-indent="0.4923in"/>
    </style:style>
    <style:style style:name="T55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5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59" style:parent-style-name="Standard" style:family="paragraph">
      <style:paragraph-properties fo:text-align="justify" fo:text-indent="0.4923in"/>
    </style:style>
    <style:style style:name="T56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6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6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6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64"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565" style:parent-style-name="Standard" style:family="paragraph">
      <style:paragraph-properties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566" style:parent-style-name="Standard" style:family="paragraph">
      <style:paragraph-properties fo:text-align="center" fo:text-indent="0.4923in"/>
      <style:text-properties style:font-name-complex="Times New Roman" fo:font-weight="bold" style:font-weight-asian="bold" style:font-weight-complex="bold" fo:font-size="14pt" style:font-size-asian="14pt" style:font-size-complex="14pt"/>
    </style:style>
    <style:style style:name="P567" style:parent-style-name="Standard" style:family="paragraph">
      <style:paragraph-properties fo:text-align="justify" fo:text-indent="0.4923in"/>
    </style:style>
    <style:style style:name="T56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6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7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7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72" style:parent-style-name="Standard" style:family="paragraph">
      <style:paragraph-properties fo:text-align="justify" fo:text-indent="0.4923in"/>
    </style:style>
    <style:style style:name="T57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7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75" style:parent-style-name="Standard" style:family="paragraph">
      <style:paragraph-properties fo:text-align="justify" fo:text-indent="0.4923in"/>
      <style:text-properties style:font-name-complex="Times New Roman" fo:font-size="14pt" style:font-size-asian="14pt" style:font-size-complex="14pt"/>
    </style:style>
    <style:style style:name="P576" style:parent-style-name="Standard" style:family="paragraph">
      <style:paragraph-properties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577" style:parent-style-name="Standard" style:family="paragraph">
      <style:paragraph-properties fo:text-align="center" fo:text-indent="0.4923in"/>
      <style:text-properties style:font-name-complex="Times New Roman" fo:font-weight="bold" style:font-weight-asian="bold" style:font-weight-complex="bold" fo:font-size="14pt" style:font-size-asian="14pt" style:font-size-complex="14pt"/>
    </style:style>
    <style:style style:name="P578" style:parent-style-name="Standard" style:family="paragraph">
      <style:paragraph-properties fo:text-align="justify" fo:text-indent="0.4923in"/>
    </style:style>
    <style:style style:name="T57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8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81" style:parent-style-name="Standard" style:family="paragraph">
      <style:paragraph-properties fo:text-align="justify" fo:text-indent="0.4923in"/>
    </style:style>
    <style:style style:name="T58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8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84" style:parent-style-name="Standard" style:family="paragraph">
      <style:paragraph-properties fo:text-align="justify" fo:text-indent="0.4923in"/>
    </style:style>
    <style:style style:name="T58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8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8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88"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589" style:parent-style-name="Standard" style:family="paragraph">
      <style:paragraph-properties fo:text-align="center" fo:text-indent="0.4923in"/>
    </style:style>
    <style:style style:name="T590"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591"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P592" style:parent-style-name="Standard" style:family="paragraph">
      <style:paragraph-properties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593" style:parent-style-name="Standard" style:family="paragraph">
      <style:paragraph-properties fo:text-align="justify" fo:text-indent="0.4923in"/>
    </style:style>
    <style:style style:name="T59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59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96" style:parent-style-name="Standard" style:family="paragraph">
      <style:paragraph-properties fo:text-align="justify" fo:text-indent="0.4923in"/>
    </style:style>
    <style:style style:name="T59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598" style:parent-style-name="Standard" style:family="paragraph">
      <style:paragraph-properties fo:text-align="justify" fo:text-indent="0.4923in"/>
    </style:style>
    <style:style style:name="T59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0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0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02"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603" style:parent-style-name="Standard" style:family="paragraph">
      <style:paragraph-properties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604" style:parent-style-name="Standard" style:family="paragraph">
      <style:paragraph-properties fo:text-align="justify" fo:text-indent="0.4923in"/>
      <style:text-properties style:font-name-complex="Times New Roman" fo:font-size="14pt" style:font-size-asian="14pt" style:font-size-complex="14pt"/>
    </style:style>
    <style:style style:name="P605" style:parent-style-name="Standard" style:family="paragraph">
      <style:paragraph-properties fo:text-align="justify" fo:text-indent="0.4923in"/>
    </style:style>
    <style:style style:name="T606"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60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0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09" style:parent-style-name="Standard" style:family="paragraph">
      <style:paragraph-properties fo:text-align="justify" fo:text-indent="0.4923in"/>
    </style:style>
    <style:style style:name="T61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1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1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13" style:parent-style-name="Standard" style:family="paragraph">
      <style:paragraph-properties fo:text-align="justify" fo:text-indent="0.4923in"/>
    </style:style>
    <style:style style:name="T61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1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1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17" style:parent-style-name="Standard" style:family="paragraph">
      <style:paragraph-properties fo:text-align="justify" fo:text-indent="0.4923in"/>
    </style:style>
    <style:style style:name="T61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1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2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2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22" style:parent-style-name="Standard" style:family="paragraph">
      <style:paragraph-properties fo:text-align="justify" fo:text-indent="0.4923in"/>
    </style:style>
    <style:style style:name="T62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2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25" style:parent-style-name="Standard" style:family="paragraph">
      <style:paragraph-properties fo:text-align="justify" fo:text-indent="0.4923in"/>
    </style:style>
    <style:style style:name="T62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2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2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2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30" style:parent-style-name="Standard" style:family="paragraph">
      <style:paragraph-properties fo:text-align="justify" fo:text-indent="0.4923in"/>
    </style:style>
    <style:style style:name="T63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3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3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3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35" style:parent-style-name="Standard" style:family="paragraph">
      <style:paragraph-properties fo:text-align="justify" fo:text-indent="0.4923in"/>
    </style:style>
    <style:style style:name="T63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3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38"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639" style:parent-style-name="Standard" style:family="paragraph">
      <style:paragraph-properties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640" style:parent-style-name="Standard" style:family="paragraph">
      <style:paragraph-properties fo:text-align="justify" fo:text-indent="0.4923in"/>
      <style:text-properties style:font-name-complex="Times New Roman" fo:font-weight="bold" style:font-weight-asian="bold" style:font-weight-complex="bold" fo:font-size="14pt" style:font-size-asian="14pt" style:font-size-complex="14pt"/>
    </style:style>
    <style:style style:name="P641" style:parent-style-name="Standard" style:family="paragraph">
      <style:paragraph-properties fo:text-align="justify" fo:text-indent="0.4923in"/>
    </style:style>
    <style:style style:name="T642"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T643"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644" style:parent-style-name="Standard" style:family="paragraph">
      <style:paragraph-properties fo:text-align="justify" fo:text-indent="0.4923in"/>
    </style:style>
    <style:style style:name="T645"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646" style:parent-style-name="Standard" style:family="paragraph">
      <style:paragraph-properties fo:text-align="justify" fo:text-indent="0.4923in"/>
    </style:style>
    <style:style style:name="T647"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T648"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649" style:parent-style-name="Standard" style:family="paragraph">
      <style:paragraph-properties fo:text-align="justify" fo:text-indent="0.4923in"/>
    </style:style>
    <style:style style:name="T650"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T651"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652" style:parent-style-name="Standard" style:family="paragraph">
      <style:paragraph-properties fo:text-align="justify" fo:text-indent="0.4923in"/>
    </style:style>
    <style:style style:name="T653"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654" style:parent-style-name="Standard" style:family="paragraph">
      <style:paragraph-properties fo:text-align="justify" fo:text-indent="0.4923in"/>
    </style:style>
    <style:style style:name="T655"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T656" style:parent-style-name="Основнойшрифтабзаца" style:family="text">
      <style:text-properties style:font-name-asian="Times New Roman" style:font-name-complex="Times New Roman" fo:font-size="14pt" style:font-size-asian="14pt" style:font-size-complex="14pt" fo:background-color="#FFFFFF"/>
    </style:style>
    <style:style style:name="P657"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658" style:parent-style-name="Standard" style:family="paragraph">
      <style:paragraph-properties fo:text-align="center" fo:text-indent="0.4923in"/>
    </style:style>
    <style:style style:name="T659"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P660"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661" style:parent-style-name="Standard" style:family="paragraph">
      <style:paragraph-properties fo:text-align="justify" fo:text-indent="0.4923in"/>
    </style:style>
    <style:style style:name="T66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63" style:parent-style-name="Standard" style:family="paragraph">
      <style:paragraph-properties fo:text-align="justify" fo:text-indent="0.4923in"/>
    </style:style>
    <style:style style:name="T66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6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66" style:parent-style-name="Standard" style:family="paragraph">
      <style:paragraph-properties fo:text-align="justify" fo:text-indent="0.4923in"/>
    </style:style>
    <style:style style:name="T66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68" style:parent-style-name="Standard" style:family="paragraph">
      <style:paragraph-properties fo:text-align="justify" fo:text-indent="0.4923in"/>
    </style:style>
    <style:style style:name="T66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70" style:parent-style-name="Standard" style:family="paragraph">
      <style:paragraph-properties fo:text-align="justify" fo:text-indent="0.4923in"/>
    </style:style>
    <style:style style:name="T67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7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73" style:parent-style-name="Standard" style:family="paragraph">
      <style:paragraph-properties fo:text-align="justify" fo:text-indent="0.4923in"/>
    </style:style>
    <style:style style:name="T67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7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76" style:parent-style-name="Standard" style:family="paragraph">
      <style:paragraph-properties fo:text-align="justify" fo:text-indent="0.4923in"/>
    </style:style>
    <style:style style:name="T67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7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79" style:parent-style-name="Standard" style:family="paragraph">
      <style:paragraph-properties fo:text-align="justify" fo:text-indent="0.4923in"/>
    </style:style>
    <style:style style:name="T68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81" style:parent-style-name="Standard" style:family="paragraph">
      <style:paragraph-properties fo:text-align="justify" fo:text-indent="0.4923in"/>
      <style:text-properties style:font-name-complex="Times New Roman" fo:font-size="14pt" style:font-size-asian="14pt" style:font-size-complex="14pt"/>
    </style:style>
    <style:style style:name="P682" style:parent-style-name="Standard" style:family="paragraph">
      <style:paragraph-properties fo:text-align="center" fo:text-indent="0.4923in"/>
    </style:style>
    <style:style style:name="T683"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684"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P685"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686" style:parent-style-name="Standard" style:family="paragraph">
      <style:paragraph-properties fo:text-align="justify" fo:text-indent="0.4923in"/>
    </style:style>
    <style:style style:name="T68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8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8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9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9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92" style:parent-style-name="Standard" style:family="paragraph">
      <style:paragraph-properties fo:text-align="justify" fo:text-indent="0.4923in"/>
    </style:style>
    <style:style style:name="T69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9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9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696" style:parent-style-name="Standard" style:family="paragraph">
      <style:paragraph-properties fo:text-align="justify" fo:text-indent="0.4923in"/>
    </style:style>
    <style:style style:name="T69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9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69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700" style:parent-style-name="Standard" style:family="paragraph">
      <style:paragraph-properties fo:text-align="justify" fo:text-indent="0.4923in"/>
    </style:style>
    <style:style style:name="T70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70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70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704" style:parent-style-name="Standard" style:family="paragraph">
      <style:paragraph-properties fo:text-align="justify" fo:text-indent="0.4923in"/>
      <style:text-properties style:font-name-complex="Times New Roman" fo:font-size="14pt" style:font-size-asian="14pt" style:font-size-complex="14pt"/>
    </style:style>
    <style:style style:name="P705" style:parent-style-name="Standard" style:family="paragraph">
      <style:paragraph-properties fo:text-align="center" fo:text-indent="0.4923in"/>
    </style:style>
    <style:style style:name="T706"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P707"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708" style:parent-style-name="Standard" style:family="paragraph">
      <style:paragraph-properties fo:text-align="justify" fo:text-indent="0.4923in"/>
    </style:style>
    <style:style style:name="T70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71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71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712" style:parent-style-name="Standard" style:family="paragraph">
      <style:paragraph-properties fo:text-align="justify" fo:text-indent="0.4923in"/>
    </style:style>
    <style:style style:name="T71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71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71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716" style:parent-style-name="Standard" style:family="paragraph">
      <style:paragraph-properties fo:text-align="justify" fo:text-indent="0.4923in"/>
    </style:style>
    <style:style style:name="T71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71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719" style:parent-style-name="Standard" style:family="paragraph">
      <style:paragraph-properties fo:text-align="justify" fo:text-indent="0.4923in"/>
    </style:style>
    <style:style style:name="T72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72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72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723" style:parent-style-name="Standard" style:family="paragraph">
      <style:paragraph-properties fo:text-align="justify" fo:text-indent="0.4923in"/>
    </style:style>
    <style:style style:name="T72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72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726" style:parent-style-name="Standard" style:family="paragraph">
      <style:paragraph-properties fo:text-align="justify" fo:text-indent="0.4923in"/>
    </style:style>
    <style:style style:name="T72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72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72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730" style:parent-style-name="Standard" style:family="paragraph">
      <style:paragraph-properties fo:text-align="justify" fo:text-indent="0.4923in"/>
      <style:text-properties style:font-name-complex="Times New Roman" fo:font-size="14pt" style:font-size-asian="14pt" style:font-size-complex="14pt"/>
    </style:style>
    <style:style style:name="P731" style:parent-style-name="Standard" style:family="paragraph">
      <style:paragraph-properties fo:text-align="center" fo:text-indent="0.4923in"/>
    </style:style>
    <style:style style:name="T732"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733"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734"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735" style:parent-style-name="Standard" style:family="paragraph">
      <style:paragraph-properties fo:text-align="justify" fo:text-indent="0.4923in"/>
    </style:style>
    <style:style style:name="T736" style:parent-style-name="Основнойшрифтабзаца" style:family="text">
      <style:text-properties style:font-name-complex="Times New Roman" fo:color="#333333" fo:font-size="14pt" style:font-size-asian="14pt" style:font-size-complex="14pt" fo:background-color="#FFFFFF"/>
    </style:style>
    <style:style style:name="T737" style:parent-style-name="Основнойшрифтабзаца" style:family="text">
      <style:text-properties style:font-name-complex="Times New Roman" fo:color="#333333" fo:font-size="14pt" style:font-size-asian="14pt" style:font-size-complex="14pt" fo:background-color="#FFFFFF"/>
    </style:style>
    <style:style style:name="T738" style:parent-style-name="Основнойшрифтабзаца" style:family="text">
      <style:text-properties style:font-name-complex="Times New Roman" fo:color="#333333" fo:font-size="14pt" style:font-size-asian="14pt" style:font-size-complex="14pt" fo:background-color="#FFFFFF"/>
    </style:style>
    <style:style style:name="T739" style:parent-style-name="Основнойшрифтабзаца" style:family="text">
      <style:text-properties style:font-name-complex="Times New Roman" fo:color="#333333" fo:font-size="14pt" style:font-size-asian="14pt" style:font-size-complex="14pt" fo:background-color="#FFFFFF"/>
    </style:style>
    <style:style style:name="P740" style:parent-style-name="Standard" style:family="paragraph">
      <style:paragraph-properties fo:text-align="justify" fo:text-indent="0.4923in"/>
    </style:style>
    <style:style style:name="T741" style:parent-style-name="Основнойшрифтабзаца" style:family="text">
      <style:text-properties style:font-name-complex="Times New Roman" fo:color="#333333" fo:font-size="14pt" style:font-size-asian="14pt" style:font-size-complex="14pt" fo:background-color="#FFFFFF"/>
    </style:style>
    <style:style style:name="T742" style:parent-style-name="Основнойшрифтабзаца" style:family="text">
      <style:text-properties style:font-name-complex="Times New Roman" fo:color="#333333" fo:font-size="14pt" style:font-size-asian="14pt" style:font-size-complex="14pt" fo:background-color="#FFFFFF"/>
    </style:style>
    <style:style style:name="P743" style:parent-style-name="Standard" style:family="paragraph">
      <style:paragraph-properties fo:text-align="justify" fo:text-indent="0.4923in"/>
    </style:style>
    <style:style style:name="T744" style:parent-style-name="Основнойшрифтабзаца" style:family="text">
      <style:text-properties style:font-name-complex="Times New Roman" fo:color="#333333" fo:font-size="14pt" style:font-size-asian="14pt" style:font-size-complex="14pt" fo:background-color="#FFFFFF"/>
    </style:style>
    <style:style style:name="T745" style:parent-style-name="Основнойшрифтабзаца" style:family="text">
      <style:text-properties style:font-name-complex="Times New Roman" fo:color="#333333" fo:font-size="14pt" style:font-size-asian="14pt" style:font-size-complex="14pt" fo:background-color="#FFFFFF"/>
    </style:style>
    <style:style style:name="P746" style:parent-style-name="Standard" style:family="paragraph">
      <style:paragraph-properties fo:text-align="justify" fo:text-indent="0.4923in"/>
    </style:style>
    <style:style style:name="T747" style:parent-style-name="Основнойшрифтабзаца" style:family="text">
      <style:text-properties style:font-name-complex="Times New Roman" fo:color="#333333" fo:font-size="14pt" style:font-size-asian="14pt" style:font-size-complex="14pt" fo:background-color="#FFFFFF"/>
    </style:style>
    <style:style style:name="T748" style:parent-style-name="Основнойшрифтабзаца" style:family="text">
      <style:text-properties style:font-name-complex="Times New Roman" fo:color="#333333" fo:font-size="14pt" style:font-size-asian="14pt" style:font-size-complex="14pt" fo:background-color="#FFFFFF"/>
    </style:style>
    <style:style style:name="P749" style:parent-style-name="Standard" style:family="paragraph">
      <style:paragraph-properties fo:text-align="justify" fo:text-indent="0.4923in"/>
    </style:style>
    <style:style style:name="T750" style:parent-style-name="Основнойшрифтабзаца" style:family="text">
      <style:text-properties style:font-name-complex="Times New Roman" fo:color="#333333" fo:font-size="14pt" style:font-size-asian="14pt" style:font-size-complex="14pt" fo:background-color="#FFFFFF"/>
    </style:style>
    <style:style style:name="T751" style:parent-style-name="Основнойшрифтабзаца" style:family="text">
      <style:text-properties style:font-name-complex="Times New Roman" fo:color="#333333" fo:font-size="14pt" style:font-size-asian="14pt" style:font-size-complex="14pt" fo:background-color="#FFFFFF"/>
    </style:style>
    <style:style style:name="T752" style:parent-style-name="Основнойшрифтабзаца" style:family="text">
      <style:text-properties style:font-name-complex="Times New Roman" fo:color="#333333" fo:font-size="14pt" style:font-size-asian="14pt" style:font-size-complex="14pt" fo:background-color="#FFFFFF"/>
    </style:style>
    <style:style style:name="P753" style:parent-style-name="Standard" style:family="paragraph">
      <style:paragraph-properties fo:text-align="justify" fo:text-indent="0.4923in"/>
    </style:style>
    <style:style style:name="T754" style:parent-style-name="Основнойшрифтабзаца" style:family="text">
      <style:text-properties style:font-name-complex="Times New Roman" fo:color="#333333" fo:font-size="14pt" style:font-size-asian="14pt" style:font-size-complex="14pt" fo:background-color="#FFFFFF"/>
    </style:style>
    <style:style style:name="T755" style:parent-style-name="Основнойшрифтабзаца" style:family="text">
      <style:text-properties style:font-name-complex="Times New Roman" fo:color="#333333" fo:font-size="14pt" style:font-size-asian="14pt" style:font-size-complex="14pt" fo:background-color="#FFFFFF"/>
    </style:style>
    <style:style style:name="T756" style:parent-style-name="Основнойшрифтабзаца" style:family="text">
      <style:text-properties style:font-name-complex="Times New Roman" fo:color="#333333" fo:font-size="14pt" style:font-size-asian="14pt" style:font-size-complex="14pt" fo:background-color="#FFFFFF"/>
    </style:style>
    <style:style style:name="T757" style:parent-style-name="Основнойшрифтабзаца" style:family="text">
      <style:text-properties style:font-name-complex="Times New Roman" fo:color="#333333" fo:font-size="14pt" style:font-size-asian="14pt" style:font-size-complex="14pt" fo:background-color="#FFFFFF"/>
    </style:style>
    <style:style style:name="T758" style:parent-style-name="Основнойшрифтабзаца" style:family="text">
      <style:text-properties style:font-name-complex="Times New Roman" fo:color="#333333" fo:font-size="14pt" style:font-size-asian="14pt" style:font-size-complex="14pt" fo:background-color="#FFFFFF"/>
    </style:style>
    <style:style style:name="P759"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760" style:parent-style-name="Standard" style:family="paragraph">
      <style:paragraph-properties fo:text-align="center" fo:text-indent="0.4923in"/>
    </style:style>
    <style:style style:name="T761"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762"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763" style:parent-style-name="Standard" style:family="paragraph">
      <style:paragraph-properties fo:text-align="justify" fo:text-indent="0.4923in"/>
      <style:text-properties style:font-name-complex="Times New Roman" fo:font-size="14pt" style:font-size-asian="14pt" style:font-size-complex="14pt"/>
    </style:style>
    <style:style style:name="P764" style:parent-style-name="Standard" style:family="paragraph">
      <style:paragraph-properties fo:text-align="justify" fo:text-indent="0.4923in"/>
    </style:style>
    <style:style style:name="T765" style:parent-style-name="Основнойшрифтабзаца" style:family="text">
      <style:text-properties style:font-name-complex="Times New Roman" fo:color="#333333" fo:font-size="14pt" style:font-size-asian="14pt" style:font-size-complex="14pt" fo:background-color="#FFFFFF"/>
    </style:style>
    <style:style style:name="T766" style:parent-style-name="Основнойшрифтабзаца" style:family="text">
      <style:text-properties style:font-name-complex="Times New Roman" fo:color="#333333" fo:font-size="14pt" style:font-size-asian="14pt" style:font-size-complex="14pt" fo:background-color="#FFFFFF"/>
    </style:style>
    <style:style style:name="T767" style:parent-style-name="Основнойшрифтабзаца" style:family="text">
      <style:text-properties style:font-name-complex="Times New Roman" fo:color="#333333" fo:font-size="14pt" style:font-size-asian="14pt" style:font-size-complex="14pt" fo:background-color="#FFFFFF"/>
    </style:style>
    <style:style style:name="P768" style:parent-style-name="Standard" style:family="paragraph">
      <style:paragraph-properties fo:text-align="justify" fo:text-indent="0.4923in"/>
    </style:style>
    <style:style style:name="T769" style:parent-style-name="Основнойшрифтабзаца" style:family="text">
      <style:text-properties style:font-name-complex="Times New Roman" fo:color="#333333" fo:font-size="14pt" style:font-size-asian="14pt" style:font-size-complex="14pt" fo:background-color="#FFFFFF"/>
    </style:style>
    <style:style style:name="T770" style:parent-style-name="Основнойшрифтабзаца" style:family="text">
      <style:text-properties style:font-name-complex="Times New Roman" fo:color="#333333" fo:font-size="14pt" style:font-size-asian="14pt" style:font-size-complex="14pt" fo:background-color="#FFFFFF"/>
    </style:style>
    <style:style style:name="P771" style:parent-style-name="Standard" style:family="paragraph">
      <style:paragraph-properties fo:text-align="justify" fo:text-indent="0.4923in"/>
      <style:text-properties style:font-name-complex="Times New Roman" fo:font-size="14pt" style:font-size-asian="14pt" style:font-size-complex="14pt"/>
    </style:style>
    <style:style style:name="P772" style:parent-style-name="Standard" style:family="paragraph">
      <style:paragraph-properties fo:text-align="center" fo:text-indent="0.4923in"/>
    </style:style>
    <style:style style:name="T773"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774"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775" style:parent-style-name="Standard" style:family="paragraph">
      <style:paragraph-properties fo:text-align="center" fo:text-indent="0.4923in"/>
      <style:text-properties style:font-name-complex="Times New Roman" fo:font-weight="bold" style:font-weight-asian="bold" style:font-weight-complex="bold" fo:font-size="14pt" style:font-size-asian="14pt" style:font-size-complex="14pt" fo:language="ru" fo:country="RU"/>
    </style:style>
    <style:style style:name="P776" style:parent-style-name="Standard" style:family="paragraph">
      <style:paragraph-properties fo:text-align="justify" fo:text-indent="0.4923in"/>
    </style:style>
    <style:style style:name="T777" style:parent-style-name="Основнойшрифтабзаца" style:family="text">
      <style:text-properties style:font-name-complex="Times New Roman" fo:color="#333333" fo:font-size="14pt" style:font-size-asian="14pt" style:font-size-complex="14pt" fo:background-color="#FFFFFF"/>
    </style:style>
    <style:style style:name="T778" style:parent-style-name="Основнойшрифтабзаца" style:family="text">
      <style:text-properties style:font-name-complex="Times New Roman" fo:color="#333333" fo:font-size="14pt" style:font-size-asian="14pt" style:font-size-complex="14pt" fo:background-color="#FFFFFF"/>
    </style:style>
    <style:style style:name="P779" style:parent-style-name="Standard" style:family="paragraph">
      <style:paragraph-properties fo:text-align="justify" fo:text-indent="0.4923in"/>
    </style:style>
    <style:style style:name="T780" style:parent-style-name="Основнойшрифтабзаца" style:family="text">
      <style:text-properties style:font-name-complex="Times New Roman" fo:color="#333333" fo:font-size="14pt" style:font-size-asian="14pt" style:font-size-complex="14pt" fo:background-color="#FFFFFF"/>
    </style:style>
    <style:style style:name="T781" style:parent-style-name="Основнойшрифтабзаца" style:family="text">
      <style:text-properties style:font-name-complex="Times New Roman" fo:color="#333333" fo:font-size="14pt" style:font-size-asian="14pt" style:font-size-complex="14pt" fo:background-color="#FFFFFF"/>
    </style:style>
    <style:style style:name="P782" style:parent-style-name="Standard" style:family="paragraph">
      <style:paragraph-properties fo:text-align="justify" fo:text-indent="0.4923in"/>
    </style:style>
    <style:style style:name="T783" style:parent-style-name="Основнойшрифтабзаца" style:family="text">
      <style:text-properties style:font-name-complex="Times New Roman" fo:color="#333333" fo:font-size="14pt" style:font-size-asian="14pt" style:font-size-complex="14pt" fo:background-color="#FFFFFF"/>
    </style:style>
    <style:style style:name="T784" style:parent-style-name="Основнойшрифтабзаца" style:family="text">
      <style:text-properties style:font-name-complex="Times New Roman" fo:color="#333333" fo:font-size="14pt" style:font-size-asian="14pt" style:font-size-complex="14pt" fo:background-color="#FFFFFF"/>
    </style:style>
    <style:style style:name="P785" style:parent-style-name="Standard" style:family="paragraph">
      <style:paragraph-properties fo:text-align="justify" fo:text-indent="0.4923in"/>
    </style:style>
    <style:style style:name="T786" style:parent-style-name="Основнойшрифтабзаца" style:family="text">
      <style:text-properties style:font-name-complex="Times New Roman" fo:color="#333333" fo:font-size="14pt" style:font-size-asian="14pt" style:font-size-complex="14pt" fo:background-color="#FFFFFF"/>
    </style:style>
    <style:style style:name="T787" style:parent-style-name="Основнойшрифтабзаца" style:family="text">
      <style:text-properties style:font-name-complex="Times New Roman" fo:color="#333333" fo:font-size="14pt" style:font-size-asian="14pt" style:font-size-complex="14pt" fo:background-color="#FFFFFF"/>
    </style:style>
    <style:style style:name="P788" style:parent-style-name="Standard" style:family="paragraph">
      <style:paragraph-properties fo:text-align="justify" fo:text-indent="0.4923in"/>
    </style:style>
    <style:style style:name="T789" style:parent-style-name="Основнойшрифтабзаца" style:family="text">
      <style:text-properties style:font-name-complex="Times New Roman" fo:color="#333333" fo:font-size="14pt" style:font-size-asian="14pt" style:font-size-complex="14pt" fo:background-color="#FFFFFF"/>
    </style:style>
    <style:style style:name="T790" style:parent-style-name="Основнойшрифтабзаца" style:family="text">
      <style:text-properties style:font-name-complex="Times New Roman" fo:color="#333333" fo:font-size="14pt" style:font-size-asian="14pt" style:font-size-complex="14pt" fo:background-color="#FFFFFF"/>
    </style:style>
    <style:style style:name="P791" style:parent-style-name="Standard" style:family="paragraph">
      <style:paragraph-properties fo:text-align="justify" fo:text-indent="0.4923in"/>
    </style:style>
    <style:style style:name="T792" style:parent-style-name="Основнойшрифтабзаца" style:family="text">
      <style:text-properties style:font-name-complex="Times New Roman" fo:color="#333333" fo:font-size="14pt" style:font-size-asian="14pt" style:font-size-complex="14pt" fo:background-color="#FFFFFF"/>
    </style:style>
    <style:style style:name="T793" style:parent-style-name="Основнойшрифтабзаца" style:family="text">
      <style:text-properties style:font-name-complex="Times New Roman" fo:color="#333333" fo:font-size="14pt" style:font-size-asian="14pt" style:font-size-complex="14pt" fo:background-color="#FFFFFF"/>
    </style:style>
    <style:style style:name="P794" style:parent-style-name="Standard" style:family="paragraph">
      <style:paragraph-properties fo:text-align="justify" fo:text-indent="0.4923in"/>
    </style:style>
    <style:style style:name="T795" style:parent-style-name="Основнойшрифтабзаца" style:family="text">
      <style:text-properties style:font-name-complex="Times New Roman" fo:color="#333333" fo:font-size="14pt" style:font-size-asian="14pt" style:font-size-complex="14pt" fo:background-color="#FFFFFF"/>
    </style:style>
    <style:style style:name="T796" style:parent-style-name="Основнойшрифтабзаца" style:family="text">
      <style:text-properties style:font-name-complex="Times New Roman" fo:color="#333333" fo:font-size="14pt" style:font-size-asian="14pt" style:font-size-complex="14pt" fo:background-color="#FFFFFF"/>
    </style:style>
    <style:style style:name="T797" style:parent-style-name="Основнойшрифтабзаца" style:family="text">
      <style:text-properties style:font-name-complex="Times New Roman" fo:color="#333333" fo:font-size="14pt" style:font-size-asian="14pt" style:font-size-complex="14pt" fo:background-color="#FFFFFF"/>
    </style:style>
    <style:style style:name="P798"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799" style:parent-style-name="Standard" style:family="paragraph">
      <style:paragraph-properties fo:text-align="center" fo:text-indent="0.4923in"/>
    </style:style>
    <style:style style:name="T800"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801"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802" style:parent-style-name="Standard" style:family="paragraph">
      <style:paragraph-properties fo:text-align="justify" fo:text-indent="0.4923in"/>
      <style:text-properties style:font-name-complex="Times New Roman" fo:font-size="14pt" style:font-size-asian="14pt" style:font-size-complex="14pt"/>
    </style:style>
    <style:style style:name="P803" style:parent-style-name="Standard" style:family="paragraph">
      <style:paragraph-properties fo:text-align="justify" fo:text-indent="0.4923in"/>
    </style:style>
    <style:style style:name="T804" style:parent-style-name="Основнойшрифтабзаца" style:family="text">
      <style:text-properties style:font-name-complex="Times New Roman" fo:color="#333333" fo:font-size="14pt" style:font-size-asian="14pt" style:font-size-complex="14pt" fo:background-color="#FFFFFF"/>
    </style:style>
    <style:style style:name="T805" style:parent-style-name="Основнойшрифтабзаца" style:family="text">
      <style:text-properties style:font-name-complex="Times New Roman" fo:color="#333333" fo:font-size="14pt" style:font-size-asian="14pt" style:font-size-complex="14pt" fo:background-color="#FFFFFF"/>
    </style:style>
    <style:style style:name="P806" style:parent-style-name="Standard" style:family="paragraph">
      <style:paragraph-properties fo:text-align="justify" fo:text-indent="0.4923in"/>
    </style:style>
    <style:style style:name="T807" style:parent-style-name="Основнойшрифтабзаца" style:family="text">
      <style:text-properties style:font-name-complex="Times New Roman" fo:color="#333333" fo:font-size="14pt" style:font-size-asian="14pt" style:font-size-complex="14pt" fo:background-color="#FFFFFF"/>
    </style:style>
    <style:style style:name="P808" style:parent-style-name="Standard" style:family="paragraph">
      <style:paragraph-properties fo:text-align="justify" fo:text-indent="0.4923in"/>
    </style:style>
    <style:style style:name="T809" style:parent-style-name="Основнойшрифтабзаца" style:family="text">
      <style:text-properties style:font-name-complex="Times New Roman" fo:color="#333333" fo:font-size="14pt" style:font-size-asian="14pt" style:font-size-complex="14pt" fo:background-color="#FFFFFF"/>
    </style:style>
    <style:style style:name="T810" style:parent-style-name="Основнойшрифтабзаца" style:family="text">
      <style:text-properties style:font-name-complex="Times New Roman" fo:color="#333333" fo:font-size="14pt" style:font-size-asian="14pt" style:font-size-complex="14pt" fo:background-color="#FFFFFF"/>
    </style:style>
    <style:style style:name="P811" style:parent-style-name="Standard" style:family="paragraph">
      <style:paragraph-properties fo:text-align="justify" fo:text-indent="0.4923in"/>
    </style:style>
    <style:style style:name="T812" style:parent-style-name="Основнойшрифтабзаца" style:family="text">
      <style:text-properties style:font-name-complex="Times New Roman" fo:color="#333333" fo:font-size="14pt" style:font-size-asian="14pt" style:font-size-complex="14pt" fo:background-color="#FFFFFF"/>
    </style:style>
    <style:style style:name="P813" style:parent-style-name="Standard" style:family="paragraph">
      <style:paragraph-properties fo:text-align="justify" fo:text-indent="0.4923in"/>
    </style:style>
    <style:style style:name="T814" style:parent-style-name="Основнойшрифтабзаца" style:family="text">
      <style:text-properties style:font-name-complex="Times New Roman" fo:color="#333333" fo:font-size="14pt" style:font-size-asian="14pt" style:font-size-complex="14pt" fo:background-color="#FFFFFF"/>
    </style:style>
    <style:style style:name="T815" style:parent-style-name="Основнойшрифтабзаца" style:family="text">
      <style:text-properties style:font-name-complex="Times New Roman" fo:color="#333333" fo:font-size="14pt" style:font-size-asian="14pt" style:font-size-complex="14pt" fo:background-color="#FFFFFF"/>
    </style:style>
    <style:style style:name="T816" style:parent-style-name="Основнойшрифтабзаца" style:family="text">
      <style:text-properties style:font-name-complex="Times New Roman" fo:color="#333333" fo:font-size="14pt" style:font-size-asian="14pt" style:font-size-complex="14pt" fo:background-color="#FFFFFF"/>
    </style:style>
    <style:style style:name="P817" style:parent-style-name="Standard" style:family="paragraph">
      <style:paragraph-properties fo:text-align="justify" fo:text-indent="0.4923in"/>
    </style:style>
    <style:style style:name="T818" style:parent-style-name="Основнойшрифтабзаца" style:family="text">
      <style:text-properties style:font-name-complex="Times New Roman" fo:color="#333333" fo:font-size="14pt" style:font-size-asian="14pt" style:font-size-complex="14pt" fo:background-color="#FFFFFF"/>
    </style:style>
    <style:style style:name="P819"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820" style:parent-style-name="Standard" style:family="paragraph">
      <style:paragraph-properties fo:text-align="center" fo:text-indent="0.4923in"/>
    </style:style>
    <style:style style:name="T821"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822"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823"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824" style:parent-style-name="Standard" style:family="paragraph">
      <style:paragraph-properties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825" style:parent-style-name="Standard" style:family="paragraph">
      <style:paragraph-properties fo:text-align="justify" fo:text-indent="0.4923in"/>
    </style:style>
    <style:style style:name="T82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82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828" style:parent-style-name="Standard" style:family="paragraph">
      <style:paragraph-properties fo:text-align="justify" fo:text-indent="0.4923in"/>
    </style:style>
    <style:style style:name="T82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83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83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83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833" style:parent-style-name="Standard" style:family="paragraph">
      <style:paragraph-properties fo:text-align="justify" fo:text-indent="0.4923in"/>
    </style:style>
    <style:style style:name="T83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835"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836" style:parent-style-name="Standard" style:family="paragraph">
      <style:paragraph-properties fo:text-align="justify" fo:text-indent="0.4923in"/>
    </style:style>
    <style:style style:name="T83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838" style:parent-style-name="Standard" style:family="paragraph">
      <style:paragraph-properties fo:text-align="justify" fo:text-indent="0.4923in"/>
    </style:style>
    <style:style style:name="T83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84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84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842"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843" style:parent-style-name="Standard" style:family="paragraph">
      <style:paragraph-properties fo:text-align="center" fo:text-indent="0.4923in"/>
    </style:style>
    <style:style style:name="T844"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845"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846" style:parent-style-name="Standard" style:family="paragraph">
      <style:paragraph-properties fo:text-align="justify" fo:text-indent="0.4923in"/>
      <style:text-properties style:font-name-complex="Times New Roman" fo:font-weight="bold" style:font-weight-asian="bold" style:font-weight-complex="bold" fo:font-size="14pt" style:font-size-asian="14pt" style:font-size-complex="14pt" fo:language="ru" fo:country="RU"/>
    </style:style>
    <style:style style:name="P847" style:parent-style-name="Standard" style:family="paragraph">
      <style:paragraph-properties fo:text-align="justify" fo:text-indent="0.4923in"/>
    </style:style>
    <style:style style:name="T848"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84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850" style:parent-style-name="Standard" style:family="paragraph">
      <style:paragraph-properties fo:text-align="justify" fo:text-indent="0.4923in"/>
    </style:style>
    <style:style style:name="T851"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852" style:parent-style-name="Standard" style:family="paragraph">
      <style:paragraph-properties fo:text-align="justify" fo:text-indent="0.4923in"/>
    </style:style>
    <style:style style:name="T853"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854"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855" style:parent-style-name="Standard" style:family="paragraph">
      <style:paragraph-properties fo:text-align="justify" fo:text-indent="0.4923in"/>
    </style:style>
    <style:style style:name="T856"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857"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858" style:parent-style-name="Standard" style:family="paragraph">
      <style:paragraph-properties fo:text-align="justify" fo:text-indent="0.4923in"/>
    </style:style>
    <style:style style:name="T859"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T860"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861" style:parent-style-name="Standard" style:family="paragraph">
      <style:paragraph-properties fo:text-align="justify" fo:text-indent="0.4923in"/>
    </style:style>
    <style:style style:name="T862" style:parent-style-name="Основнойшрифтабзаца" style:family="text">
      <style:text-properties style:font-name-asian="Times New Roman" style:font-name-complex="Times New Roman" fo:color="#333333" fo:font-size="14pt" style:font-size-asian="14pt" style:font-size-complex="14pt" fo:background-color="#FFFFFF"/>
    </style:style>
    <style:style style:name="P863" style:parent-style-name="Standard" style:family="paragraph">
      <style:paragraph-properties fo:text-align="justify" fo:text-indent="0.4923in"/>
      <style:text-properties style:font-name-complex="Times New Roman" fo:font-size="14pt" style:font-size-asian="14pt" style:font-size-complex="14pt"/>
    </style:style>
    <style:style style:name="P864" style:parent-style-name="Standard" style:family="paragraph">
      <style:paragraph-properties fo:text-align="center" fo:text-indent="0.4923in"/>
    </style:style>
    <style:style style:name="T865"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866"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867"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868" style:parent-style-name="Standard" style:family="paragraph">
      <style:paragraph-properties fo:text-align="justify" fo:text-indent="0.4923in"/>
      <style:text-properties style:font-name-complex="Times New Roman" fo:font-size="14pt" style:font-size-asian="14pt" style:font-size-complex="14pt"/>
    </style:style>
    <style:style style:name="P869" style:parent-style-name="Standard" style:family="paragraph">
      <style:paragraph-properties fo:text-align="justify" fo:text-indent="0.4923in"/>
    </style:style>
    <style:style style:name="T870" style:parent-style-name="Основнойшрифтабзаца" style:family="text">
      <style:text-properties style:font-name-complex="Times New Roman" fo:color="#333333" fo:font-size="14pt" style:font-size-asian="14pt" style:font-size-complex="14pt" fo:background-color="#FFFFFF"/>
    </style:style>
    <style:style style:name="T871" style:parent-style-name="Основнойшрифтабзаца" style:family="text">
      <style:text-properties style:font-name-complex="Times New Roman" fo:color="#333333" fo:font-size="14pt" style:font-size-asian="14pt" style:font-size-complex="14pt" fo:background-color="#FFFFFF"/>
    </style:style>
    <style:style style:name="P872" style:parent-style-name="Standard" style:family="paragraph">
      <style:paragraph-properties fo:text-align="justify" fo:text-indent="0.4923in"/>
    </style:style>
    <style:style style:name="T873" style:parent-style-name="Основнойшрифтабзаца" style:family="text">
      <style:text-properties style:font-name-complex="Times New Roman" fo:color="#333333" fo:font-size="14pt" style:font-size-asian="14pt" style:font-size-complex="14pt" fo:background-color="#FFFFFF"/>
    </style:style>
    <style:style style:name="T874" style:parent-style-name="Основнойшрифтабзаца" style:family="text">
      <style:text-properties style:font-name-complex="Times New Roman" fo:color="#333333" fo:font-size="14pt" style:font-size-asian="14pt" style:font-size-complex="14pt" fo:background-color="#FFFFFF"/>
    </style:style>
    <style:style style:name="P875" style:parent-style-name="Standard" style:family="paragraph">
      <style:paragraph-properties fo:text-align="justify" fo:text-indent="0.4923in"/>
    </style:style>
    <style:style style:name="T876" style:parent-style-name="Основнойшрифтабзаца" style:family="text">
      <style:text-properties style:font-name-complex="Times New Roman" fo:color="#333333" fo:font-size="14pt" style:font-size-asian="14pt" style:font-size-complex="14pt" fo:background-color="#FFFFFF"/>
    </style:style>
    <style:style style:name="T877" style:parent-style-name="Основнойшрифтабзаца" style:family="text">
      <style:text-properties style:font-name-complex="Times New Roman" fo:color="#333333" fo:font-size="14pt" style:font-size-asian="14pt" style:font-size-complex="14pt" fo:background-color="#FFFFFF"/>
    </style:style>
    <style:style style:name="T878" style:parent-style-name="Основнойшрифтабзаца" style:family="text">
      <style:text-properties style:font-name-complex="Times New Roman" fo:color="#333333" fo:font-size="14pt" style:font-size-asian="14pt" style:font-size-complex="14pt" fo:background-color="#FFFFFF"/>
    </style:style>
    <style:style style:name="P879" style:parent-style-name="Standard" style:family="paragraph">
      <style:paragraph-properties fo:text-align="justify" fo:text-indent="0.4923in"/>
    </style:style>
    <style:style style:name="T880" style:parent-style-name="Основнойшрифтабзаца" style:family="text">
      <style:text-properties style:font-name-complex="Times New Roman" fo:color="#333333" fo:font-size="14pt" style:font-size-asian="14pt" style:font-size-complex="14pt" fo:background-color="#FFFFFF"/>
    </style:style>
    <style:style style:name="T881" style:parent-style-name="Основнойшрифтабзаца" style:family="text">
      <style:text-properties style:font-name-complex="Times New Roman" fo:color="#333333" fo:font-size="14pt" style:font-size-asian="14pt" style:font-size-complex="14pt" fo:background-color="#FFFFFF"/>
    </style:style>
    <style:style style:name="T882" style:parent-style-name="Основнойшрифтабзаца" style:family="text">
      <style:text-properties style:font-name-complex="Times New Roman" fo:color="#333333" fo:font-size="14pt" style:font-size-asian="14pt" style:font-size-complex="14pt" fo:background-color="#FFFFFF"/>
    </style:style>
    <style:style style:name="P883" style:parent-style-name="Standard" style:family="paragraph">
      <style:paragraph-properties fo:text-align="justify" fo:text-indent="0.4923in"/>
    </style:style>
    <style:style style:name="T884" style:parent-style-name="Основнойшрифтабзаца" style:family="text">
      <style:text-properties style:font-name-complex="Times New Roman" fo:color="#333333" fo:font-size="14pt" style:font-size-asian="14pt" style:font-size-complex="14pt" fo:background-color="#FFFFFF"/>
    </style:style>
    <style:style style:name="P885" style:parent-style-name="Standard" style:family="paragraph">
      <style:paragraph-properties fo:text-align="justify" fo:text-indent="0.4923in"/>
      <style:text-properties style:font-name-complex="Times New Roman" fo:font-size="14pt" style:font-size-asian="14pt" style:font-size-complex="14pt"/>
    </style:style>
    <style:style style:name="P886" style:parent-style-name="Standard" style:family="paragraph">
      <style:paragraph-properties fo:text-align="center" fo:text-indent="0.4923in"/>
    </style:style>
    <style:style style:name="T887"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888"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889" style:parent-style-name="Standard" style:family="paragraph">
      <style:paragraph-properties fo:text-align="justify" fo:text-indent="0.4923in"/>
      <style:text-properties style:font-name-complex="Times New Roman" fo:color="#333333" fo:font-size="14pt" style:font-size-asian="14pt" style:font-size-complex="14pt" fo:background-color="#FFFFFF"/>
    </style:style>
    <style:style style:name="P890" style:parent-style-name="Standard" style:family="paragraph">
      <style:paragraph-properties fo:text-align="justify" fo:text-indent="0.4923in"/>
    </style:style>
    <style:style style:name="T891" style:parent-style-name="Основнойшрифтабзаца" style:family="text">
      <style:text-properties style:font-name-complex="Times New Roman" fo:color="#333333" fo:font-size="14pt" style:font-size-asian="14pt" style:font-size-complex="14pt" fo:background-color="#FFFFFF"/>
    </style:style>
    <style:style style:name="T892" style:parent-style-name="Основнойшрифтабзаца" style:family="text">
      <style:text-properties style:font-name-complex="Times New Roman" fo:color="#333333" fo:font-size="14pt" style:font-size-asian="14pt" style:font-size-complex="14pt" fo:background-color="#FFFFFF"/>
    </style:style>
    <style:style style:name="P893" style:parent-style-name="Standard" style:family="paragraph">
      <style:paragraph-properties fo:text-align="justify" fo:text-indent="0.4923in"/>
    </style:style>
    <style:style style:name="T894" style:parent-style-name="Основнойшрифтабзаца" style:family="text">
      <style:text-properties style:font-name-complex="Times New Roman" fo:color="#333333" fo:font-size="14pt" style:font-size-asian="14pt" style:font-size-complex="14pt" fo:background-color="#FFFFFF"/>
    </style:style>
    <style:style style:name="T895" style:parent-style-name="Основнойшрифтабзаца" style:family="text">
      <style:text-properties style:font-name-complex="Times New Roman" fo:color="#333333" fo:font-size="14pt" style:font-size-asian="14pt" style:font-size-complex="14pt" fo:background-color="#FFFFFF"/>
    </style:style>
    <style:style style:name="P896" style:parent-style-name="Standard" style:family="paragraph">
      <style:paragraph-properties fo:text-align="justify" fo:text-indent="0.4923in"/>
    </style:style>
    <style:style style:name="T897" style:parent-style-name="Основнойшрифтабзаца" style:family="text">
      <style:text-properties style:font-name-complex="Times New Roman" fo:color="#333333" fo:font-size="14pt" style:font-size-asian="14pt" style:font-size-complex="14pt" fo:background-color="#FFFFFF"/>
    </style:style>
    <style:style style:name="T898" style:parent-style-name="Основнойшрифтабзаца" style:family="text">
      <style:text-properties style:font-name-complex="Times New Roman" fo:color="#333333" fo:font-size="14pt" style:font-size-asian="14pt" style:font-size-complex="14pt" fo:background-color="#FFFFFF"/>
    </style:style>
    <style:style style:name="P899" style:parent-style-name="Standard" style:family="paragraph">
      <style:paragraph-properties fo:text-align="justify" fo:text-indent="0.4923in"/>
    </style:style>
    <style:style style:name="T900" style:parent-style-name="Основнойшрифтабзаца" style:family="text">
      <style:text-properties style:font-name-complex="Times New Roman" fo:color="#333333" fo:font-size="14pt" style:font-size-asian="14pt" style:font-size-complex="14pt" fo:background-color="#FFFFFF"/>
    </style:style>
    <style:style style:name="P901" style:parent-style-name="Standard" style:family="paragraph">
      <style:paragraph-properties fo:text-align="justify" fo:text-indent="0.4923in"/>
    </style:style>
    <style:style style:name="T902" style:parent-style-name="Основнойшрифтабзаца" style:family="text">
      <style:text-properties style:font-name-complex="Times New Roman" fo:color="#333333" fo:font-size="14pt" style:font-size-asian="14pt" style:font-size-complex="14pt" fo:background-color="#FFFFFF"/>
    </style:style>
    <style:style style:name="T903" style:parent-style-name="Основнойшрифтабзаца" style:family="text">
      <style:text-properties style:font-name-complex="Times New Roman" fo:color="#333333" fo:font-size="14pt" style:font-size-asian="14pt" style:font-size-complex="14pt" fo:background-color="#FFFFFF"/>
    </style:style>
    <style:style style:name="T904" style:parent-style-name="Основнойшрифтабзаца" style:family="text">
      <style:text-properties style:font-name-complex="Times New Roman" fo:color="#333333" fo:font-size="14pt" style:font-size-asian="14pt" style:font-size-complex="14pt" fo:background-color="#FFFFFF"/>
    </style:style>
    <style:style style:name="P905" style:parent-style-name="Standard" style:family="paragraph">
      <style:paragraph-properties fo:text-align="justify" fo:text-indent="0.4923in"/>
    </style:style>
    <style:style style:name="T906" style:parent-style-name="Основнойшрифтабзаца" style:family="text">
      <style:text-properties style:font-name-complex="Times New Roman" fo:color="#333333" fo:font-size="14pt" style:font-size-asian="14pt" style:font-size-complex="14pt" fo:background-color="#FFFFFF"/>
    </style:style>
    <style:style style:name="T907" style:parent-style-name="Основнойшрифтабзаца" style:family="text">
      <style:text-properties style:font-name-complex="Times New Roman" fo:color="#333333" fo:font-size="14pt" style:font-size-asian="14pt" style:font-size-complex="14pt" fo:background-color="#FFFFFF"/>
    </style:style>
    <style:style style:name="T908" style:parent-style-name="Основнойшрифтабзаца" style:family="text">
      <style:text-properties style:font-name-complex="Times New Roman" fo:color="#333333" fo:font-size="14pt" style:font-size-asian="14pt" style:font-size-complex="14pt" fo:background-color="#FFFFFF"/>
    </style:style>
    <style:style style:name="P909" style:parent-style-name="Standard" style:family="paragraph">
      <style:paragraph-properties fo:text-align="justify" fo:text-indent="0.4923in"/>
    </style:style>
    <style:style style:name="T910" style:parent-style-name="Основнойшрифтабзаца" style:family="text">
      <style:text-properties style:font-name-complex="Times New Roman" fo:color="#333333" fo:font-size="14pt" style:font-size-asian="14pt" style:font-size-complex="14pt" fo:background-color="#FFFFFF"/>
    </style:style>
    <style:style style:name="T911" style:parent-style-name="Основнойшрифтабзаца" style:family="text">
      <style:text-properties style:font-name-complex="Times New Roman" fo:color="#333333" fo:font-size="14pt" style:font-size-asian="14pt" style:font-size-complex="14pt" fo:background-color="#FFFFFF"/>
    </style:style>
    <style:style style:name="P912" style:parent-style-name="Standard" style:family="paragraph">
      <style:paragraph-properties fo:text-align="justify" fo:text-indent="0.4923in"/>
    </style:style>
    <style:style style:name="T913" style:parent-style-name="Основнойшрифтабзаца" style:family="text">
      <style:text-properties style:font-name-complex="Times New Roman" fo:color="#333333" fo:font-size="14pt" style:font-size-asian="14pt" style:font-size-complex="14pt" fo:background-color="#FFFFFF"/>
    </style:style>
    <style:style style:name="T914" style:parent-style-name="Основнойшрифтабзаца" style:family="text">
      <style:text-properties style:font-name-complex="Times New Roman" fo:color="#333333" fo:font-size="14pt" style:font-size-asian="14pt" style:font-size-complex="14pt" fo:background-color="#FFFFFF"/>
    </style:style>
    <style:style style:name="T915" style:parent-style-name="Основнойшрифтабзаца" style:family="text">
      <style:text-properties style:font-name-complex="Times New Roman" fo:color="#333333" fo:font-size="14pt" style:font-size-asian="14pt" style:font-size-complex="14pt" fo:background-color="#FFFFFF"/>
    </style:style>
    <style:style style:name="P916" style:parent-style-name="Standard" style:family="paragraph">
      <style:paragraph-properties fo:text-align="justify" fo:text-indent="0.4923in"/>
      <style:text-properties style:font-name-complex="Times New Roman" fo:font-size="14pt" style:font-size-asian="14pt" style:font-size-complex="14pt"/>
    </style:style>
    <style:style style:name="P917" style:parent-style-name="Standard" style:family="paragraph">
      <style:paragraph-properties fo:text-align="center" fo:text-indent="0.4923in"/>
    </style:style>
    <style:style style:name="T918" style:parent-style-name="Основнойшрифтабзаца" style:family="text">
      <style:text-properties style:font-name-complex="Times New Roman" fo:font-weight="bold" style:font-weight-asian="bold" fo:color="#333333" fo:font-size="14pt" style:font-size-asian="14pt" style:font-size-complex="14pt" fo:background-color="#FFFFFF"/>
    </style:style>
    <style:style style:name="T919" style:parent-style-name="Основнойшрифтабзаца" style:family="text">
      <style:text-properties style:font-name-complex="Times New Roman" fo:font-weight="bold" style:font-weight-asian="bold" fo:color="#333333" fo:font-size="14pt" style:font-size-asian="14pt" style:font-size-complex="14pt" fo:background-color="#FFFFFF" fo:language="ru" fo:country="RU"/>
    </style:style>
    <style:style style:name="P920" style:parent-style-name="Standard" style:family="paragraph">
      <style:paragraph-properties fo:text-align="justify" fo:text-indent="0.4923in"/>
      <style:text-properties style:font-name-complex="Times New Roman" fo:font-size="14pt" style:font-size-asian="14pt" style:font-size-complex="14pt"/>
    </style:style>
    <style:style style:name="P921" style:parent-style-name="Textbody" style:family="paragraph">
      <style:paragraph-properties fo:text-align="justify" fo:margin-bottom="0in" fo:text-indent="0.4923in"/>
      <style:text-properties style:font-name-complex="Times New Roman" fo:color="#000000" fo:font-size="14pt" style:font-size-asian="14pt" style:font-size-complex="14pt" fo:background-color="#FFFFFF"/>
    </style:style>
    <style:style style:name="P922"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23"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24"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25"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26" style:parent-style-name="Textbody" style:family="paragraph">
      <style:paragraph-properties fo:widows="2" fo:orphans="2" fo:text-align="center" fo:margin-bottom="0in" fo:text-indent="0.4923in"/>
    </style:style>
    <style:style style:name="T927" style:parent-style-name="Основнойшрифтабзаца" style:family="text">
      <style:text-properties style:font-name-complex="Times New Roman" fo:font-weight="bold" style:font-weight-asian="bold" fo:color="#333333" fo:font-size="14pt" style:font-size-asian="14pt" style:font-size-complex="14pt" fo:background-color="#FFFFFF"/>
    </style:style>
    <style:style style:name="T928" style:parent-style-name="Основнойшрифтабзаца" style:family="text">
      <style:text-properties style:font-name-complex="Times New Roman" fo:font-weight="bold" style:font-weight-asian="bold" fo:color="#333333" fo:font-size="14pt" style:font-size-asian="14pt" style:font-size-complex="14pt" fo:background-color="#FFFFFF" fo:language="ru" fo:country="RU"/>
    </style:style>
    <style:style style:name="P929"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fo:language="ru" fo:country="RU"/>
    </style:style>
    <style:style style:name="P930"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31"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932"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933"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934"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935"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936"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937"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938"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39" style:parent-style-name="Standard" style:family="paragraph">
      <style:paragraph-properties fo:widows="2" fo:orphans="2" fo:text-align="justify"/>
      <style:text-properties style:font-name-complex="Times New Roman" fo:font-weight="bold" style:font-weight-asian="bold" style:font-weight-complex="bold" fo:color="#333333" fo:font-size="14pt" style:font-size-asian="14pt" style:font-size-complex="14pt" fo:background-color="#FFFFFF"/>
    </style:style>
    <style:style style:name="P940"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941" style:parent-style-name="Standard" style:family="paragraph">
      <style:paragraph-properties fo:widows="2" fo:orphans="2" fo:text-align="justify" fo:text-indent="0.4923in"/>
    </style:style>
    <style:style style:name="T942"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943"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944"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945" style:parent-style-name="Textbody" style:family="paragraph">
      <style:paragraph-properties fo:widows="2" fo:orphans="2" fo:text-align="justify" fo:margin-bottom="0in" fo:text-indent="0.4923in"/>
      <style:text-properties style:font-name-complex="Times New Roman" style:font-weight-complex="bold" fo:color="#000000" fo:font-size="14pt" style:font-size-asian="14pt" style:font-size-complex="14pt" fo:background-color="#FFFFFF"/>
    </style:style>
    <style:style style:name="P946"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47"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48"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49"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50"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51"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52"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953" style:parent-style-name="Standard" style:family="paragraph">
      <style:paragraph-properties fo:widows="2" fo:orphans="2" fo:text-align="justify" fo:text-indent="0.4923in"/>
    </style:style>
    <style:style style:name="T954"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P955" style:parent-style-name="Standard" style:family="paragraph">
      <style:paragraph-properties fo:widows="2" fo:orphans="2" fo:text-align="center" fo:text-indent="0.4923in"/>
    </style:style>
    <style:style style:name="T956"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T957"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P958" style:parent-style-name="Textbody" style:family="paragraph">
      <style:paragraph-properties fo:widows="2" fo:orphans="2" fo:text-align="justify" fo:margin-bottom="0in" fo:text-indent="0.4923in"/>
      <style:text-properties style:font-name-complex="Times New Roman" style:font-weight-complex="bold" fo:color="#333333" fo:font-size="14pt" style:font-size-asian="14pt" style:font-size-complex="14pt" fo:background-color="#FFFFFF"/>
    </style:style>
    <style:style style:name="P95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6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6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62"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963" style:parent-style-name="Standard" style:family="paragraph">
      <style:paragraph-properties fo:widows="2" fo:orphans="2" fo:text-align="center" fo:text-indent="0.4923in"/>
    </style:style>
    <style:style style:name="T964"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965"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966"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style:style>
    <style:style style:name="P967"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style:style>
    <style:style style:name="P96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6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7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7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7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7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7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7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7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77"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978" style:parent-style-name="Standard" style:family="paragraph">
      <style:paragraph-properties fo:widows="2" fo:orphans="2" fo:text-align="center" fo:text-indent="0.4923in"/>
    </style:style>
    <style:style style:name="T979"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980"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981"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982"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983" style:parent-style-name="Textbody" style:family="paragraph">
      <style:paragraph-properties fo:widows="2" fo:orphans="2" fo:text-align="justify" fo:margin-bottom="0in" fo:text-indent="0.4923in"/>
      <style:text-properties style:font-name-complex="Times New Roman" style:font-weight-complex="bold" fo:color="#333333" fo:font-size="14pt" style:font-size-asian="14pt" style:font-size-complex="14pt" fo:background-color="#FFFFFF"/>
    </style:style>
    <style:style style:name="P98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8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8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8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8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8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9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9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9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9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94"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995"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996"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style:style>
    <style:style style:name="P997" style:parent-style-name="Textbody" style:family="paragraph">
      <style:paragraph-properties fo:widows="2" fo:orphans="2" fo:text-align="justify" fo:margin-bottom="0in" fo:text-indent="0.4923in"/>
      <style:text-properties style:font-name-complex="Times New Roman" style:font-weight-complex="bold" fo:color="#333333" fo:font-size="14pt" style:font-size-asian="14pt" style:font-size-complex="14pt" fo:background-color="#FFFFFF"/>
    </style:style>
    <style:style style:name="P99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99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0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0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0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0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0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0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06" style:parent-style-name="Textbody" style:family="paragraph">
      <style:paragraph-properties fo:widows="2" fo:orphans="2" fo:text-align="center" fo:margin-bottom="0in" fo:text-indent="0.4923in"/>
    </style:style>
    <style:style style:name="T1007"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008"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100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language="ru" fo:country="RU"/>
    </style:style>
    <style:style style:name="P101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1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1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1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14" style:parent-style-name="Textbody" style:family="paragraph">
      <style:paragraph-properties fo:widows="2" fo:orphans="2" fo:text-align="justify" fo:margin-bottom="0in" fo:text-indent="0.4923in"/>
    </style:style>
    <style:style style:name="T1015" style:parent-style-name="Основнойшрифтабзаца" style:family="text">
      <style:text-properties style:font-name-complex="Times New Roman" fo:color="#000000" fo:font-size="14pt" style:font-size-asian="14pt" style:font-size-complex="14pt" fo:background-color="#FFFFFF"/>
    </style:style>
    <style:style style:name="T1016" style:parent-style-name="Основнойшрифтабзаца" style:family="text">
      <style:text-properties style:font-name-complex="Times New Roman" fo:color="#000000" fo:font-size="14pt" style:font-size-asian="14pt" style:font-size-complex="14pt"/>
    </style:style>
    <style:style style:name="T1017" style:parent-style-name="Основнойшрифтабзаца" style:family="text">
      <style:text-properties style:font-name-complex="Times New Roman" fo:color="#000000" fo:font-size="14pt" style:font-size-asian="14pt" style:font-size-complex="14pt"/>
    </style:style>
    <style:style style:name="T1018" style:parent-style-name="Основнойшрифтабзаца" style:family="text">
      <style:text-properties style:font-name-complex="Times New Roman" fo:color="#000000" fo:font-size="14pt" style:font-size-asian="14pt" style:font-size-complex="14pt"/>
    </style:style>
    <style:style style:name="P101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20" style:parent-style-name="Textbody" style:family="paragraph">
      <style:paragraph-properties fo:widows="2" fo:orphans="2" fo:text-align="center" fo:margin-bottom="0in" fo:text-indent="0.4923in"/>
    </style:style>
    <style:style style:name="T1021"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022"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102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24" style:parent-style-name="Textbody" style:family="paragraph">
      <style:paragraph-properties fo:widows="2" fo:orphans="2" fo:text-align="justify" fo:margin-bottom="0in" fo:text-indent="0.4923in"/>
    </style:style>
    <style:style style:name="T1025" style:parent-style-name="Основнойшрифтабзаца" style:family="text">
      <style:text-properties style:font-name-complex="Times New Roman" fo:color="#000000" fo:font-size="14pt" style:font-size-asian="14pt" style:font-size-complex="14pt" fo:background-color="#FFFFFF"/>
    </style:style>
    <style:style style:name="P102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2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2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2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3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3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3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3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3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3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3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37" style:parent-style-name="Textbody" style:family="paragraph">
      <style:paragraph-properties fo:widows="2" fo:orphans="2" fo:text-align="justify" fo:margin-bottom="0in" fo:margin-left="0in" fo:text-indent="0.4923in">
        <style:tab-stops/>
      </style:paragraph-properties>
      <style:text-properties style:font-name-complex="Times New Roman" fo:color="#333333" fo:font-size="14pt" style:font-size-asian="14pt" style:font-size-complex="14pt" fo:background-color="#FFFFFF"/>
    </style:style>
    <style:style style:name="P103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3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4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41" style:parent-style-name="Textbody" style:family="paragraph">
      <style:paragraph-properties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042" style:parent-style-name="Standard" style:family="paragraph">
      <style:paragraph-properties fo:widows="2" fo:orphans="2" fo:text-align="center" fo:text-indent="0.4923in"/>
    </style:style>
    <style:style style:name="T1043"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1044"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045"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046" style:parent-style-name="Textbody" style:family="paragraph">
      <style:paragraph-properties fo:widows="2" fo:orphans="2" fo:text-align="justify" fo:margin-bottom="0in" fo:text-indent="0.4923in"/>
      <style:text-properties style:font-name-complex="Times New Roman" style:font-weight-complex="bold" fo:color="#333333" fo:font-size="14pt" style:font-size-asian="14pt" style:font-size-complex="14pt" fo:background-color="#FFFFFF"/>
    </style:style>
    <style:style style:name="P104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4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4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050" style:parent-style-name="Textbody" style:family="paragraph">
      <style:paragraph-properties fo:widows="2" fo:orphans="2" fo:text-align="center" fo:margin-bottom="0in" fo:text-indent="0.4923in"/>
      <style:text-properties style:font-name-complex="Times New Roman" fo:font-weight="bold" style:font-weight-asian="bold" fo:color="#333333" fo:font-size="14pt" style:font-size-asian="14pt" style:font-size-complex="14pt"/>
    </style:style>
    <style:style style:name="P1051"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1052" style:parent-style-name="Textbody" style:family="paragraph">
      <style:paragraph-properties fo:widows="2" fo:orphans="2" fo:text-align="justify" fo:margin-bottom="0in" fo:text-indent="0.4923in"/>
    </style:style>
    <style:style style:name="T1053" style:parent-style-name="Основнойшрифтабзаца" style:family="text">
      <style:text-properties style:font-name-complex="Times New Roman" fo:color="#333333" fo:font-size="14pt" style:font-size-asian="14pt" style:font-size-complex="14pt"/>
    </style:style>
    <style:style style:name="T1054" style:parent-style-name="Основнойшрифтабзаца" style:family="text">
      <style:text-properties style:font-name-complex="Times New Roman" fo:color="#333333" fo:font-size="14pt" style:font-size-asian="14pt" style:font-size-complex="14pt" fo:language="ru" fo:country="RU"/>
    </style:style>
    <style:style style:name="T1055" style:parent-style-name="Основнойшрифтабзаца" style:family="text">
      <style:text-properties style:font-name-complex="Times New Roman" fo:color="#333333" fo:font-size="14pt" style:font-size-asian="14pt" style:font-size-complex="14pt"/>
    </style:style>
    <style:style style:name="P105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57" style:parent-style-name="Textbody" style:family="paragraph">
      <style:paragraph-properties fo:widows="2" fo:orphans="2" fo:text-align="justify" fo:margin-bottom="0in" fo:text-indent="0.4923in"/>
    </style:style>
    <style:style style:name="T1058" style:parent-style-name="Основнойшрифтабзаца" style:family="text">
      <style:text-properties style:font-name-complex="Times New Roman" fo:color="#333333" fo:font-size="14pt" style:font-size-asian="14pt" style:font-size-complex="14pt"/>
    </style:style>
    <style:style style:name="T1059" style:parent-style-name="Основнойшрифтабзаца" style:family="text">
      <style:text-properties style:font-name-complex="Times New Roman" fo:color="#333333" fo:font-size="14pt" style:font-size-asian="14pt" style:font-size-complex="14pt" fo:language="ru" fo:country="RU"/>
    </style:style>
    <style:style style:name="T1060" style:parent-style-name="Основнойшрифтабзаца" style:family="text">
      <style:text-properties style:font-name-complex="Times New Roman" fo:color="#333333" fo:font-size="14pt" style:font-size-asian="14pt" style:font-size-complex="14pt"/>
    </style:style>
    <style:style style:name="P106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62"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063" style:parent-style-name="Standard" style:family="paragraph">
      <style:paragraph-properties fo:widows="2" fo:orphans="2"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064" style:parent-style-name="Standard" style:family="paragraph">
      <style:paragraph-properties fo:widows="2" fo:orphans="2"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065" style:parent-style-name="Textbody" style:family="paragraph">
      <style:paragraph-properties fo:widows="2" fo:orphans="2" fo:text-align="justify" fo:margin-bottom="0in" fo:text-indent="0.4923in"/>
      <style:text-properties style:font-name-complex="Times New Roman" style:font-weight-complex="bold" fo:color="#333333" fo:font-size="14pt" style:font-size-asian="14pt" style:font-size-complex="14pt" fo:background-color="#FFFFFF"/>
    </style:style>
    <style:style style:name="P106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6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6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6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070"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071" style:parent-style-name="Standard" style:family="paragraph">
      <style:paragraph-properties fo:widows="2" fo:orphans="2" fo:text-align="center" fo:text-indent="0.4923in"/>
    </style:style>
    <style:style style:name="T1072"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1073"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1074"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075" style:parent-style-name="Textbody" style:family="paragraph">
      <style:paragraph-properties fo:widows="2" fo:orphans="2" fo:text-align="justify" fo:margin-bottom="0in" fo:text-indent="0.4923in"/>
      <style:text-properties style:font-name-complex="Times New Roman" style:font-weight-complex="bold" fo:color="#333333" fo:font-size="14pt" style:font-size-asian="14pt" style:font-size-complex="14pt" fo:background-color="#FFFFFF"/>
    </style:style>
    <style:style style:name="P107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7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7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7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8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8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082"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083" style:parent-style-name="Standard" style:family="paragraph">
      <style:paragraph-properties fo:widows="2" fo:orphans="2" fo:text-align="justify" fo:text-indent="0.4923in"/>
    </style:style>
    <style:style style:name="T1084"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1085"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086"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087" style:parent-style-name="Textbody" style:family="paragraph">
      <style:paragraph-properties fo:widows="2" fo:orphans="2" fo:text-align="justify" fo:margin-bottom="0in" fo:text-indent="0.4923in"/>
    </style:style>
    <style:style style:name="T1088"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089"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090"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091"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092"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093"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094"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095"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096"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097"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098"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099"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100"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101"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102"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103"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104"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105"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106"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107"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108"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109"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110"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111"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112"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113"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114"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115"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116"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117"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118"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T1119" style:parent-style-name="Основнойшрифтабзаца" style:family="text">
      <style:text-properties style:font-name-complex="Times New Roman" style:font-weight-complex="bold" fo:color="#333333" fo:font-size="14pt" style:font-size-asian="14pt" style:font-size-complex="14pt" fo:background-color="#FFFFFF"/>
    </style:style>
    <style:style style:name="T1120" style:parent-style-name="Основнойшрифтабзаца" style:family="text">
      <style:text-properties style:font-name-complex="Times New Roman" style:font-weight-complex="bold" fo:color="#000000" fo:font-size="14pt" style:font-size-asian="14pt" style:font-size-complex="14pt" fo:background-color="#FFFFFF"/>
    </style:style>
    <style:style style:name="P1121" style:parent-style-name="Textbody" style:family="paragraph">
      <style:paragraph-properties fo:widows="2" fo:orphans="2" fo:text-align="justify" fo:margin-bottom="0in" fo:text-indent="0.4923in"/>
    </style:style>
    <style:style style:name="T1122" style:parent-style-name="Основнойшрифтабзаца" style:family="text">
      <style:text-properties style:font-name-complex="Times New Roman" fo:color="#000000" fo:font-size="14pt" style:font-size-asian="14pt" style:font-size-complex="14pt"/>
    </style:style>
    <style:style style:name="T1123" style:parent-style-name="Основнойшрифтабзаца" style:family="text">
      <style:text-properties style:font-name-complex="Times New Roman" fo:color="#333333" fo:font-size="14pt" style:font-size-asian="14pt" style:font-size-complex="14pt"/>
    </style:style>
    <style:style style:name="T1124" style:parent-style-name="Основнойшрифтабзаца" style:family="text">
      <style:text-properties style:font-name-complex="Times New Roman" fo:color="#000000" fo:font-size="14pt" style:font-size-asian="14pt" style:font-size-complex="14pt"/>
    </style:style>
    <style:style style:name="T1125" style:parent-style-name="Основнойшрифтабзаца" style:family="text">
      <style:text-properties style:font-name-complex="Times New Roman" fo:color="#333333" fo:font-size="14pt" style:font-size-asian="14pt" style:font-size-complex="14pt"/>
    </style:style>
    <style:style style:name="T1126" style:parent-style-name="Основнойшрифтабзаца" style:family="text">
      <style:text-properties style:font-name-complex="Times New Roman" fo:color="#000000" fo:font-size="14pt" style:font-size-asian="14pt" style:font-size-complex="14pt"/>
    </style:style>
    <style:style style:name="T1127" style:parent-style-name="Основнойшрифтабзаца" style:family="text">
      <style:text-properties style:font-name-complex="Times New Roman" fo:color="#000000" fo:font-size="14pt" style:font-size-asian="14pt" style:font-size-complex="14pt" fo:language="ru" fo:country="RU"/>
    </style:style>
    <style:style style:name="T1128" style:parent-style-name="Основнойшрифтабзаца" style:family="text">
      <style:text-properties style:font-name-complex="Times New Roman" fo:color="#000000" fo:font-size="14pt" style:font-size-asian="14pt" style:font-size-complex="14pt"/>
    </style:style>
    <style:style style:name="T1129" style:parent-style-name="Основнойшрифтабзаца" style:family="text">
      <style:text-properties style:font-name-complex="Times New Roman" fo:color="#333333" fo:font-size="14pt" style:font-size-asian="14pt" style:font-size-complex="14pt"/>
    </style:style>
    <style:style style:name="T1130" style:parent-style-name="Основнойшрифтабзаца" style:family="text">
      <style:text-properties style:font-name-complex="Times New Roman" fo:color="#000000" fo:font-size="14pt" style:font-size-asian="14pt" style:font-size-complex="14pt"/>
    </style:style>
    <style:style style:name="T1131" style:parent-style-name="Основнойшрифтабзаца" style:family="text">
      <style:text-properties style:font-name-complex="Times New Roman" fo:color="#333333" fo:font-size="14pt" style:font-size-asian="14pt" style:font-size-complex="14pt"/>
    </style:style>
    <style:style style:name="T1132" style:parent-style-name="Основнойшрифтабзаца" style:family="text">
      <style:text-properties style:font-name-complex="Times New Roman" fo:color="#000000" fo:font-size="14pt" style:font-size-asian="14pt" style:font-size-complex="14pt"/>
    </style:style>
    <style:style style:name="T1133" style:parent-style-name="Основнойшрифтабзаца" style:family="text">
      <style:text-properties style:font-name-complex="Times New Roman" fo:color="#333333" fo:font-size="14pt" style:font-size-asian="14pt" style:font-size-complex="14pt"/>
    </style:style>
    <style:style style:name="T1134" style:parent-style-name="Основнойшрифтабзаца" style:family="text">
      <style:text-properties style:font-name-complex="Times New Roman" fo:color="#000000" fo:font-size="14pt" style:font-size-asian="14pt" style:font-size-complex="14pt"/>
    </style:style>
    <style:style style:name="T1135" style:parent-style-name="Основнойшрифтабзаца" style:family="text">
      <style:text-properties style:font-name-complex="Times New Roman" fo:color="#333333" fo:font-size="14pt" style:font-size-asian="14pt" style:font-size-complex="14pt"/>
    </style:style>
    <style:style style:name="T1136" style:parent-style-name="Основнойшрифтабзаца" style:family="text">
      <style:text-properties style:font-name-complex="Times New Roman" fo:color="#000000" fo:font-size="14pt" style:font-size-asian="14pt" style:font-size-complex="14pt"/>
    </style:style>
    <style:style style:name="T1137" style:parent-style-name="Основнойшрифтабзаца" style:family="text">
      <style:text-properties style:font-name-complex="Times New Roman" fo:color="#333333" fo:font-size="14pt" style:font-size-asian="14pt" style:font-size-complex="14pt"/>
    </style:style>
    <style:style style:name="T1138" style:parent-style-name="Основнойшрифтабзаца" style:family="text">
      <style:text-properties style:font-name-complex="Times New Roman" fo:color="#000000" fo:font-size="14pt" style:font-size-asian="14pt" style:font-size-complex="14pt"/>
    </style:style>
    <style:style style:name="T1139" style:parent-style-name="Основнойшрифтабзаца" style:family="text">
      <style:text-properties style:font-name-complex="Times New Roman" fo:color="#333333" fo:font-size="14pt" style:font-size-asian="14pt" style:font-size-complex="14pt"/>
    </style:style>
    <style:style style:name="T1140" style:parent-style-name="Основнойшрифтабзаца" style:family="text">
      <style:text-properties style:font-name-complex="Times New Roman" fo:color="#000000" fo:font-size="14pt" style:font-size-asian="14pt" style:font-size-complex="14pt"/>
    </style:style>
    <style:style style:name="T1141" style:parent-style-name="Основнойшрифтабзаца" style:family="text">
      <style:text-properties style:font-name-complex="Times New Roman" fo:color="#333333" fo:font-size="14pt" style:font-size-asian="14pt" style:font-size-complex="14pt"/>
    </style:style>
    <style:style style:name="T1142" style:parent-style-name="Основнойшрифтабзаца" style:family="text">
      <style:text-properties style:font-name-complex="Times New Roman" fo:color="#000000" fo:font-size="14pt" style:font-size-asian="14pt" style:font-size-complex="14pt"/>
    </style:style>
    <style:style style:name="T1143" style:parent-style-name="Основнойшрифтабзаца" style:family="text">
      <style:text-properties style:font-name-complex="Times New Roman" fo:color="#333333" fo:font-size="14pt" style:font-size-asian="14pt" style:font-size-complex="14pt"/>
    </style:style>
    <style:style style:name="T1144" style:parent-style-name="Основнойшрифтабзаца" style:family="text">
      <style:text-properties style:font-name-complex="Times New Roman" fo:color="#000000" fo:font-size="14pt" style:font-size-asian="14pt" style:font-size-complex="14pt"/>
    </style:style>
    <style:style style:name="T1145" style:parent-style-name="Основнойшрифтабзаца" style:family="text">
      <style:text-properties style:font-name-complex="Times New Roman" fo:color="#333333" fo:font-size="14pt" style:font-size-asian="14pt" style:font-size-complex="14pt"/>
    </style:style>
    <style:style style:name="T1146" style:parent-style-name="Основнойшрифтабзаца" style:family="text">
      <style:text-properties style:font-name-complex="Times New Roman" fo:color="#000000" fo:font-size="14pt" style:font-size-asian="14pt" style:font-size-complex="14pt"/>
    </style:style>
    <style:style style:name="T1147" style:parent-style-name="Основнойшрифтабзаца" style:family="text">
      <style:text-properties style:font-name-complex="Times New Roman" fo:color="#333333" fo:font-size="14pt" style:font-size-asian="14pt" style:font-size-complex="14pt"/>
    </style:style>
    <style:style style:name="T1148" style:parent-style-name="Основнойшрифтабзаца" style:family="text">
      <style:text-properties style:font-name-complex="Times New Roman" fo:color="#000000" fo:font-size="14pt" style:font-size-asian="14pt" style:font-size-complex="14pt"/>
    </style:style>
    <style:style style:name="T1149" style:parent-style-name="Основнойшрифтабзаца" style:family="text">
      <style:text-properties style:font-name-complex="Times New Roman" fo:color="#333333" fo:font-size="14pt" style:font-size-asian="14pt" style:font-size-complex="14pt"/>
    </style:style>
    <style:style style:name="T1150" style:parent-style-name="Основнойшрифтабзаца" style:family="text">
      <style:text-properties style:font-name-complex="Times New Roman" fo:color="#000000" fo:font-size="14pt" style:font-size-asian="14pt" style:font-size-complex="14pt"/>
    </style:style>
    <style:style style:name="T1151" style:parent-style-name="Основнойшрифтабзаца" style:family="text">
      <style:text-properties style:font-name-complex="Times New Roman" fo:color="#333333" fo:font-size="14pt" style:font-size-asian="14pt" style:font-size-complex="14pt"/>
    </style:style>
    <style:style style:name="T1152" style:parent-style-name="Основнойшрифтабзаца" style:family="text">
      <style:text-properties style:font-name-complex="Times New Roman" fo:color="#000000" fo:font-size="14pt" style:font-size-asian="14pt" style:font-size-complex="14pt"/>
    </style:style>
    <style:style style:name="T1153" style:parent-style-name="Основнойшрифтабзаца" style:family="text">
      <style:text-properties style:font-name-complex="Times New Roman" fo:color="#333333" fo:font-size="14pt" style:font-size-asian="14pt" style:font-size-complex="14pt"/>
    </style:style>
    <style:style style:name="T1154" style:parent-style-name="Основнойшрифтабзаца" style:family="text">
      <style:text-properties style:font-name-complex="Times New Roman" fo:color="#000000" fo:font-size="14pt" style:font-size-asian="14pt" style:font-size-complex="14pt"/>
    </style:style>
    <style:style style:name="T1155" style:parent-style-name="Основнойшрифтабзаца" style:family="text">
      <style:text-properties style:font-name-complex="Times New Roman" fo:color="#333333" fo:font-size="14pt" style:font-size-asian="14pt" style:font-size-complex="14pt"/>
    </style:style>
    <style:style style:name="T1156" style:parent-style-name="Основнойшрифтабзаца" style:family="text">
      <style:text-properties style:font-name-complex="Times New Roman" fo:color="#000000" fo:font-size="14pt" style:font-size-asian="14pt" style:font-size-complex="14pt"/>
    </style:style>
    <style:style style:name="T1157" style:parent-style-name="Основнойшрифтабзаца" style:family="text">
      <style:text-properties style:font-name-complex="Times New Roman" fo:color="#333333" fo:font-size="14pt" style:font-size-asian="14pt" style:font-size-complex="14pt"/>
    </style:style>
    <style:style style:name="T1158" style:parent-style-name="Основнойшрифтабзаца" style:family="text">
      <style:text-properties style:font-name-complex="Times New Roman" fo:color="#000000" fo:font-size="14pt" style:font-size-asian="14pt" style:font-size-complex="14pt"/>
    </style:style>
    <style:style style:name="T1159" style:parent-style-name="Основнойшрифтабзаца" style:family="text">
      <style:text-properties style:font-name-complex="Times New Roman" fo:color="#333333" fo:font-size="14pt" style:font-size-asian="14pt" style:font-size-complex="14pt"/>
    </style:style>
    <style:style style:name="T1160" style:parent-style-name="Основнойшрифтабзаца" style:family="text">
      <style:text-properties style:font-name-complex="Times New Roman" fo:color="#000000" fo:font-size="14pt" style:font-size-asian="14pt" style:font-size-complex="14pt"/>
    </style:style>
    <style:style style:name="T1161" style:parent-style-name="Основнойшрифтабзаца" style:family="text">
      <style:text-properties style:font-name-complex="Times New Roman" fo:color="#333333" fo:font-size="14pt" style:font-size-asian="14pt" style:font-size-complex="14pt"/>
    </style:style>
    <style:style style:name="T1162" style:parent-style-name="Основнойшрифтабзаца" style:family="text">
      <style:text-properties style:font-name-complex="Times New Roman" fo:color="#000000" fo:font-size="14pt" style:font-size-asian="14pt" style:font-size-complex="14pt"/>
    </style:style>
    <style:style style:name="T1163" style:parent-style-name="Основнойшрифтабзаца" style:family="text">
      <style:text-properties style:font-name-complex="Times New Roman" fo:color="#333333" fo:font-size="14pt" style:font-size-asian="14pt" style:font-size-complex="14pt"/>
    </style:style>
    <style:style style:name="T1164" style:parent-style-name="Основнойшрифтабзаца" style:family="text">
      <style:text-properties style:font-name-complex="Times New Roman" fo:color="#000000" fo:font-size="14pt" style:font-size-asian="14pt" style:font-size-complex="14pt"/>
    </style:style>
    <style:style style:name="T1165" style:parent-style-name="Основнойшрифтабзаца" style:family="text">
      <style:text-properties style:font-name-complex="Times New Roman" fo:color="#333333" fo:font-size="14pt" style:font-size-asian="14pt" style:font-size-complex="14pt"/>
    </style:style>
    <style:style style:name="T1166" style:parent-style-name="Основнойшрифтабзаца" style:family="text">
      <style:text-properties style:font-name-complex="Times New Roman" fo:color="#000000" fo:font-size="14pt" style:font-size-asian="14pt" style:font-size-complex="14pt"/>
    </style:style>
    <style:style style:name="T1167" style:parent-style-name="Основнойшрифтабзаца" style:family="text">
      <style:text-properties style:font-name-complex="Times New Roman" fo:color="#333333" fo:font-size="14pt" style:font-size-asian="14pt" style:font-size-complex="14pt"/>
    </style:style>
    <style:style style:name="T1168" style:parent-style-name="Основнойшрифтабзаца" style:family="text">
      <style:text-properties style:font-name-complex="Times New Roman" fo:color="#000000" fo:font-size="14pt" style:font-size-asian="14pt" style:font-size-complex="14pt"/>
    </style:style>
    <style:style style:name="P1169" style:parent-style-name="Textbody" style:family="paragraph">
      <style:paragraph-properties fo:widows="2" fo:orphans="2" fo:text-align="justify" fo:margin-bottom="0in" fo:text-indent="0.4923in"/>
    </style:style>
    <style:style style:name="T1170" style:parent-style-name="Основнойшрифтабзаца" style:family="text">
      <style:text-properties style:font-name-complex="Times New Roman" fo:color="#000000" fo:font-size="14pt" style:font-size-asian="14pt" style:font-size-complex="14pt"/>
    </style:style>
    <style:style style:name="T1171" style:parent-style-name="Основнойшрифтабзаца" style:family="text">
      <style:text-properties style:font-name-complex="Times New Roman" fo:color="#333333" fo:font-size="14pt" style:font-size-asian="14pt" style:font-size-complex="14pt"/>
    </style:style>
    <style:style style:name="T1172" style:parent-style-name="Основнойшрифтабзаца" style:family="text">
      <style:text-properties style:font-name-complex="Times New Roman" fo:color="#000000" fo:font-size="14pt" style:font-size-asian="14pt" style:font-size-complex="14pt"/>
    </style:style>
    <style:style style:name="T1173" style:parent-style-name="Основнойшрифтабзаца" style:family="text">
      <style:text-properties style:font-name-complex="Times New Roman" fo:color="#333333" fo:font-size="14pt" style:font-size-asian="14pt" style:font-size-complex="14pt"/>
    </style:style>
    <style:style style:name="T1174" style:parent-style-name="Основнойшрифтабзаца" style:family="text">
      <style:text-properties style:font-name-complex="Times New Roman" fo:color="#000000" fo:font-size="14pt" style:font-size-asian="14pt" style:font-size-complex="14pt"/>
    </style:style>
    <style:style style:name="T1175" style:parent-style-name="Основнойшрифтабзаца" style:family="text">
      <style:text-properties style:font-name-complex="Times New Roman" fo:color="#333333" fo:font-size="14pt" style:font-size-asian="14pt" style:font-size-complex="14pt"/>
    </style:style>
    <style:style style:name="T1176" style:parent-style-name="Основнойшрифтабзаца" style:family="text">
      <style:text-properties style:font-name-complex="Times New Roman" fo:color="#000000" fo:font-size="14pt" style:font-size-asian="14pt" style:font-size-complex="14pt"/>
    </style:style>
    <style:style style:name="T1177" style:parent-style-name="Основнойшрифтабзаца" style:family="text">
      <style:text-properties style:font-name-complex="Times New Roman" fo:color="#333333" fo:font-size="14pt" style:font-size-asian="14pt" style:font-size-complex="14pt"/>
    </style:style>
    <style:style style:name="T1178" style:parent-style-name="Основнойшрифтабзаца" style:family="text">
      <style:text-properties style:font-name-complex="Times New Roman" fo:color="#000000" fo:font-size="14pt" style:font-size-asian="14pt" style:font-size-complex="14pt"/>
    </style:style>
    <style:style style:name="T1179" style:parent-style-name="Основнойшрифтабзаца" style:family="text">
      <style:text-properties style:font-name-complex="Times New Roman" fo:color="#333333" fo:font-size="14pt" style:font-size-asian="14pt" style:font-size-complex="14pt"/>
    </style:style>
    <style:style style:name="T1180" style:parent-style-name="Основнойшрифтабзаца" style:family="text">
      <style:text-properties style:font-name-complex="Times New Roman" fo:color="#000000" fo:font-size="14pt" style:font-size-asian="14pt" style:font-size-complex="14pt"/>
    </style:style>
    <style:style style:name="T1181" style:parent-style-name="Основнойшрифтабзаца" style:family="text">
      <style:text-properties style:font-name-complex="Times New Roman" fo:color="#333333" fo:font-size="14pt" style:font-size-asian="14pt" style:font-size-complex="14pt"/>
    </style:style>
    <style:style style:name="T1182" style:parent-style-name="Основнойшрифтабзаца" style:family="text">
      <style:text-properties style:font-name-complex="Times New Roman" fo:color="#000000" fo:font-size="14pt" style:font-size-asian="14pt" style:font-size-complex="14pt"/>
    </style:style>
    <style:style style:name="T1183" style:parent-style-name="Основнойшрифтабзаца" style:family="text">
      <style:text-properties style:font-name-complex="Times New Roman" fo:color="#333333" fo:font-size="14pt" style:font-size-asian="14pt" style:font-size-complex="14pt"/>
    </style:style>
    <style:style style:name="T1184" style:parent-style-name="Основнойшрифтабзаца" style:family="text">
      <style:text-properties style:font-name-complex="Times New Roman" fo:color="#000000" fo:font-size="14pt" style:font-size-asian="14pt" style:font-size-complex="14pt"/>
    </style:style>
    <style:style style:name="T1185" style:parent-style-name="Основнойшрифтабзаца" style:family="text">
      <style:text-properties style:font-name-complex="Times New Roman" fo:color="#333333" fo:font-size="14pt" style:font-size-asian="14pt" style:font-size-complex="14pt"/>
    </style:style>
    <style:style style:name="T1186" style:parent-style-name="Основнойшрифтабзаца" style:family="text">
      <style:text-properties style:font-name-complex="Times New Roman" fo:color="#000000" fo:font-size="14pt" style:font-size-asian="14pt" style:font-size-complex="14pt"/>
    </style:style>
    <style:style style:name="T1187" style:parent-style-name="Основнойшрифтабзаца" style:family="text">
      <style:text-properties style:font-name-complex="Times New Roman" fo:color="#333333" fo:font-size="14pt" style:font-size-asian="14pt" style:font-size-complex="14pt"/>
    </style:style>
    <style:style style:name="T1188" style:parent-style-name="Основнойшрифтабзаца" style:family="text">
      <style:text-properties style:font-name-complex="Times New Roman" fo:color="#000000" fo:font-size="14pt" style:font-size-asian="14pt" style:font-size-complex="14pt"/>
    </style:style>
    <style:style style:name="T1189" style:parent-style-name="Основнойшрифтабзаца" style:family="text">
      <style:text-properties style:font-name-complex="Times New Roman" fo:color="#333333" fo:font-size="14pt" style:font-size-asian="14pt" style:font-size-complex="14pt"/>
    </style:style>
    <style:style style:name="T1190" style:parent-style-name="Основнойшрифтабзаца" style:family="text">
      <style:text-properties style:font-name-complex="Times New Roman" fo:color="#000000" fo:font-size="14pt" style:font-size-asian="14pt" style:font-size-complex="14pt"/>
    </style:style>
    <style:style style:name="T1191" style:parent-style-name="Основнойшрифтабзаца" style:family="text">
      <style:text-properties style:font-name-complex="Times New Roman" fo:color="#333333" fo:font-size="14pt" style:font-size-asian="14pt" style:font-size-complex="14pt"/>
    </style:style>
    <style:style style:name="T1192" style:parent-style-name="Основнойшрифтабзаца" style:family="text">
      <style:text-properties style:font-name-complex="Times New Roman" fo:color="#000000" fo:font-size="14pt" style:font-size-asian="14pt" style:font-size-complex="14pt"/>
    </style:style>
    <style:style style:name="T1193" style:parent-style-name="Основнойшрифтабзаца" style:family="text">
      <style:text-properties style:font-name-complex="Times New Roman" fo:color="#333333" fo:font-size="14pt" style:font-size-asian="14pt" style:font-size-complex="14pt"/>
    </style:style>
    <style:style style:name="T1194" style:parent-style-name="Основнойшрифтабзаца" style:family="text">
      <style:text-properties style:font-name-complex="Times New Roman" fo:color="#000000" fo:font-size="14pt" style:font-size-asian="14pt" style:font-size-complex="14pt"/>
    </style:style>
    <style:style style:name="T1195" style:parent-style-name="Основнойшрифтабзаца" style:family="text">
      <style:text-properties style:font-name-complex="Times New Roman" fo:color="#333333" fo:font-size="14pt" style:font-size-asian="14pt" style:font-size-complex="14pt"/>
    </style:style>
    <style:style style:name="T1196" style:parent-style-name="Основнойшрифтабзаца" style:family="text">
      <style:text-properties style:font-name-complex="Times New Roman" fo:color="#000000" fo:font-size="14pt" style:font-size-asian="14pt" style:font-size-complex="14pt"/>
    </style:style>
    <style:style style:name="T1197" style:parent-style-name="Основнойшрифтабзаца" style:family="text">
      <style:text-properties style:font-name-complex="Times New Roman" fo:color="#333333" fo:font-size="14pt" style:font-size-asian="14pt" style:font-size-complex="14pt"/>
    </style:style>
    <style:style style:name="T1198" style:parent-style-name="Основнойшрифтабзаца" style:family="text">
      <style:text-properties style:font-name-complex="Times New Roman" fo:color="#000000" fo:font-size="14pt" style:font-size-asian="14pt" style:font-size-complex="14pt"/>
    </style:style>
    <style:style style:name="T1199" style:parent-style-name="Основнойшрифтабзаца" style:family="text">
      <style:text-properties style:font-name-complex="Times New Roman" fo:color="#333333" fo:font-size="14pt" style:font-size-asian="14pt" style:font-size-complex="14pt"/>
    </style:style>
    <style:style style:name="T1200" style:parent-style-name="Основнойшрифтабзаца" style:family="text">
      <style:text-properties style:font-name-complex="Times New Roman" fo:color="#000000" fo:font-size="14pt" style:font-size-asian="14pt" style:font-size-complex="14pt"/>
    </style:style>
    <style:style style:name="T1201" style:parent-style-name="Основнойшрифтабзаца" style:family="text">
      <style:text-properties style:font-name-complex="Times New Roman" fo:color="#333333" fo:font-size="14pt" style:font-size-asian="14pt" style:font-size-complex="14pt"/>
    </style:style>
    <style:style style:name="T1202" style:parent-style-name="Основнойшрифтабзаца" style:family="text">
      <style:text-properties style:font-name-complex="Times New Roman" fo:color="#000000" fo:font-size="14pt" style:font-size-asian="14pt" style:font-size-complex="14pt"/>
    </style:style>
    <style:style style:name="T1203" style:parent-style-name="Основнойшрифтабзаца" style:family="text">
      <style:text-properties style:font-name-complex="Times New Roman" fo:color="#333333" fo:font-size="14pt" style:font-size-asian="14pt" style:font-size-complex="14pt"/>
    </style:style>
    <style:style style:name="T1204" style:parent-style-name="Основнойшрифтабзаца" style:family="text">
      <style:text-properties style:font-name-complex="Times New Roman" fo:color="#000000" fo:font-size="14pt" style:font-size-asian="14pt" style:font-size-complex="14pt"/>
    </style:style>
    <style:style style:name="T1205" style:parent-style-name="Основнойшрифтабзаца" style:family="text">
      <style:text-properties style:font-name-complex="Times New Roman" fo:color="#333333" fo:font-size="14pt" style:font-size-asian="14pt" style:font-size-complex="14pt"/>
    </style:style>
    <style:style style:name="T1206" style:parent-style-name="Основнойшрифтабзаца" style:family="text">
      <style:text-properties style:font-name-complex="Times New Roman" fo:color="#000000" fo:font-size="14pt" style:font-size-asian="14pt" style:font-size-complex="14pt"/>
    </style:style>
    <style:style style:name="T1207" style:parent-style-name="Основнойшрифтабзаца" style:family="text">
      <style:text-properties style:font-name-complex="Times New Roman" fo:color="#333333" fo:font-size="14pt" style:font-size-asian="14pt" style:font-size-complex="14pt"/>
    </style:style>
    <style:style style:name="T1208" style:parent-style-name="Основнойшрифтабзаца" style:family="text">
      <style:text-properties style:font-name-complex="Times New Roman" fo:color="#000000" fo:font-size="14pt" style:font-size-asian="14pt" style:font-size-complex="14pt"/>
    </style:style>
    <style:style style:name="T1209" style:parent-style-name="Основнойшрифтабзаца" style:family="text">
      <style:text-properties style:font-name-complex="Times New Roman" fo:color="#333333" fo:font-size="14pt" style:font-size-asian="14pt" style:font-size-complex="14pt"/>
    </style:style>
    <style:style style:name="T1210" style:parent-style-name="Основнойшрифтабзаца" style:family="text">
      <style:text-properties style:font-name-complex="Times New Roman" fo:color="#000000" fo:font-size="14pt" style:font-size-asian="14pt" style:font-size-complex="14pt"/>
    </style:style>
    <style:style style:name="T1211" style:parent-style-name="Основнойшрифтабзаца" style:family="text">
      <style:text-properties style:font-name-complex="Times New Roman" fo:color="#333333" fo:font-size="14pt" style:font-size-asian="14pt" style:font-size-complex="14pt"/>
    </style:style>
    <style:style style:name="T1212" style:parent-style-name="Основнойшрифтабзаца" style:family="text">
      <style:text-properties style:font-name-complex="Times New Roman" fo:color="#000000" fo:font-size="14pt" style:font-size-asian="14pt" style:font-size-complex="14pt"/>
    </style:style>
    <style:style style:name="T1213" style:parent-style-name="Основнойшрифтабзаца" style:family="text">
      <style:text-properties style:font-name-complex="Times New Roman" fo:color="#333333" fo:font-size="14pt" style:font-size-asian="14pt" style:font-size-complex="14pt"/>
    </style:style>
    <style:style style:name="T1214" style:parent-style-name="Основнойшрифтабзаца" style:family="text">
      <style:text-properties style:font-name-complex="Times New Roman" fo:color="#000000" fo:font-size="14pt" style:font-size-asian="14pt" style:font-size-complex="14pt"/>
    </style:style>
    <style:style style:name="T1215" style:parent-style-name="Основнойшрифтабзаца" style:family="text">
      <style:text-properties style:font-name-complex="Times New Roman" fo:color="#333333" fo:font-size="14pt" style:font-size-asian="14pt" style:font-size-complex="14pt"/>
    </style:style>
    <style:style style:name="T1216" style:parent-style-name="Основнойшрифтабзаца" style:family="text">
      <style:text-properties style:font-name-complex="Times New Roman" fo:color="#000000" fo:font-size="14pt" style:font-size-asian="14pt" style:font-size-complex="14pt"/>
    </style:style>
    <style:style style:name="T1217" style:parent-style-name="Основнойшрифтабзаца" style:family="text">
      <style:text-properties style:font-name-complex="Times New Roman" fo:color="#333333" fo:font-size="14pt" style:font-size-asian="14pt" style:font-size-complex="14pt"/>
    </style:style>
    <style:style style:name="T1218" style:parent-style-name="Основнойшрифтабзаца" style:family="text">
      <style:text-properties style:font-name-complex="Times New Roman" fo:color="#000000" fo:font-size="14pt" style:font-size-asian="14pt" style:font-size-complex="14pt"/>
    </style:style>
    <style:style style:name="T1219" style:parent-style-name="Основнойшрифтабзаца" style:family="text">
      <style:text-properties style:font-name-complex="Times New Roman" fo:color="#333333" fo:font-size="14pt" style:font-size-asian="14pt" style:font-size-complex="14pt"/>
    </style:style>
    <style:style style:name="T1220" style:parent-style-name="Основнойшрифтабзаца" style:family="text">
      <style:text-properties style:font-name-complex="Times New Roman" fo:color="#000000" fo:font-size="14pt" style:font-size-asian="14pt" style:font-size-complex="14pt"/>
    </style:style>
    <style:style style:name="T1221" style:parent-style-name="Основнойшрифтабзаца" style:family="text">
      <style:text-properties style:font-name-complex="Times New Roman" fo:color="#333333" fo:font-size="14pt" style:font-size-asian="14pt" style:font-size-complex="14pt"/>
    </style:style>
    <style:style style:name="T1222" style:parent-style-name="Основнойшрифтабзаца" style:family="text">
      <style:text-properties style:font-name-complex="Times New Roman" fo:color="#000000" fo:font-size="14pt" style:font-size-asian="14pt" style:font-size-complex="14pt"/>
    </style:style>
    <style:style style:name="T1223" style:parent-style-name="Основнойшрифтабзаца" style:family="text">
      <style:text-properties style:font-name-complex="Times New Roman" fo:color="#333333" fo:font-size="14pt" style:font-size-asian="14pt" style:font-size-complex="14pt"/>
    </style:style>
    <style:style style:name="T1224" style:parent-style-name="Основнойшрифтабзаца" style:family="text">
      <style:text-properties style:font-name-complex="Times New Roman" fo:color="#000000" fo:font-size="14pt" style:font-size-asian="14pt" style:font-size-complex="14pt"/>
    </style:style>
    <style:style style:name="T1225" style:parent-style-name="Основнойшрифтабзаца" style:family="text">
      <style:text-properties style:font-name-complex="Times New Roman" fo:color="#333333" fo:font-size="14pt" style:font-size-asian="14pt" style:font-size-complex="14pt"/>
    </style:style>
    <style:style style:name="T1226" style:parent-style-name="Основнойшрифтабзаца" style:family="text">
      <style:text-properties style:font-name-complex="Times New Roman" fo:color="#000000" fo:font-size="14pt" style:font-size-asian="14pt" style:font-size-complex="14pt"/>
    </style:style>
    <style:style style:name="P1227" style:parent-style-name="Textbody" style:family="paragraph">
      <style:paragraph-properties fo:widows="2" fo:orphans="2" fo:text-align="justify" fo:margin-bottom="0in" fo:text-indent="0.4923in"/>
    </style:style>
    <style:style style:name="T1228" style:parent-style-name="Основнойшрифтабзаца" style:family="text">
      <style:text-properties style:font-name-complex="Times New Roman" fo:color="#000000" fo:font-size="14pt" style:font-size-asian="14pt" style:font-size-complex="14pt"/>
    </style:style>
    <style:style style:name="T1229" style:parent-style-name="Основнойшрифтабзаца" style:family="text">
      <style:text-properties style:font-name-complex="Times New Roman" fo:color="#333333" fo:font-size="14pt" style:font-size-asian="14pt" style:font-size-complex="14pt"/>
    </style:style>
    <style:style style:name="T1230" style:parent-style-name="Основнойшрифтабзаца" style:family="text">
      <style:text-properties style:font-name-complex="Times New Roman" fo:color="#000000" fo:font-size="14pt" style:font-size-asian="14pt" style:font-size-complex="14pt"/>
    </style:style>
    <style:style style:name="T1231" style:parent-style-name="Основнойшрифтабзаца" style:family="text">
      <style:text-properties style:font-name-complex="Times New Roman" fo:color="#000000" fo:font-size="14pt" style:font-size-asian="14pt" style:font-size-complex="14pt"/>
    </style:style>
    <style:style style:name="T1232" style:parent-style-name="Основнойшрифтабзаца" style:family="text">
      <style:text-properties style:font-name-complex="Times New Roman" fo:color="#333333" fo:font-size="14pt" style:font-size-asian="14pt" style:font-size-complex="14pt"/>
    </style:style>
    <style:style style:name="T1233" style:parent-style-name="Основнойшрифтабзаца" style:family="text">
      <style:text-properties style:font-name-complex="Times New Roman" fo:color="#000000" fo:font-size="14pt" style:font-size-asian="14pt" style:font-size-complex="14pt"/>
    </style:style>
    <style:style style:name="T1234" style:parent-style-name="Основнойшрифтабзаца" style:family="text">
      <style:text-properties style:font-name-complex="Times New Roman" fo:color="#333333" fo:font-size="14pt" style:font-size-asian="14pt" style:font-size-complex="14pt"/>
    </style:style>
    <style:style style:name="T1235" style:parent-style-name="Основнойшрифтабзаца" style:family="text">
      <style:text-properties style:font-name-complex="Times New Roman" fo:color="#000000" fo:font-size="14pt" style:font-size-asian="14pt" style:font-size-complex="14pt"/>
    </style:style>
    <style:style style:name="T1236" style:parent-style-name="Основнойшрифтабзаца" style:family="text">
      <style:text-properties style:font-name-complex="Times New Roman" fo:color="#333333" fo:font-size="14pt" style:font-size-asian="14pt" style:font-size-complex="14pt"/>
    </style:style>
    <style:style style:name="T1237" style:parent-style-name="Основнойшрифтабзаца" style:family="text">
      <style:text-properties style:font-name-complex="Times New Roman" fo:color="#000000" fo:font-size="14pt" style:font-size-asian="14pt" style:font-size-complex="14pt"/>
    </style:style>
    <style:style style:name="T1238" style:parent-style-name="Основнойшрифтабзаца" style:family="text">
      <style:text-properties style:font-name-complex="Times New Roman" fo:color="#333333" fo:font-size="14pt" style:font-size-asian="14pt" style:font-size-complex="14pt"/>
    </style:style>
    <style:style style:name="T1239" style:parent-style-name="Основнойшрифтабзаца" style:family="text">
      <style:text-properties style:font-name-complex="Times New Roman" fo:color="#000000" fo:font-size="14pt" style:font-size-asian="14pt" style:font-size-complex="14pt"/>
    </style:style>
    <style:style style:name="T1240" style:parent-style-name="Основнойшрифтабзаца" style:family="text">
      <style:text-properties style:font-name-complex="Times New Roman" fo:color="#333333" fo:font-size="14pt" style:font-size-asian="14pt" style:font-size-complex="14pt"/>
    </style:style>
    <style:style style:name="T1241" style:parent-style-name="Основнойшрифтабзаца" style:family="text">
      <style:text-properties style:font-name-complex="Times New Roman" fo:color="#000000" fo:font-size="14pt" style:font-size-asian="14pt" style:font-size-complex="14pt"/>
    </style:style>
    <style:style style:name="T1242" style:parent-style-name="Основнойшрифтабзаца" style:family="text">
      <style:text-properties style:font-name-complex="Times New Roman" fo:color="#333333" fo:font-size="14pt" style:font-size-asian="14pt" style:font-size-complex="14pt"/>
    </style:style>
    <style:style style:name="T1243" style:parent-style-name="Основнойшрифтабзаца" style:family="text">
      <style:text-properties style:font-name-complex="Times New Roman" fo:color="#000000" fo:font-size="14pt" style:font-size-asian="14pt" style:font-size-complex="14pt"/>
    </style:style>
    <style:style style:name="T1244" style:parent-style-name="Основнойшрифтабзаца" style:family="text">
      <style:text-properties style:font-name-complex="Times New Roman" fo:color="#333333" fo:font-size="14pt" style:font-size-asian="14pt" style:font-size-complex="14pt"/>
    </style:style>
    <style:style style:name="T1245" style:parent-style-name="Основнойшрифтабзаца" style:family="text">
      <style:text-properties style:font-name-complex="Times New Roman" fo:color="#000000" fo:font-size="14pt" style:font-size-asian="14pt" style:font-size-complex="14pt"/>
    </style:style>
    <style:style style:name="T1246" style:parent-style-name="Основнойшрифтабзаца" style:family="text">
      <style:text-properties style:font-name-complex="Times New Roman" fo:color="#333333" fo:font-size="14pt" style:font-size-asian="14pt" style:font-size-complex="14pt"/>
    </style:style>
    <style:style style:name="T1247" style:parent-style-name="Основнойшрифтабзаца" style:family="text">
      <style:text-properties style:font-name-complex="Times New Roman" fo:color="#000000" fo:font-size="14pt" style:font-size-asian="14pt" style:font-size-complex="14pt"/>
    </style:style>
    <style:style style:name="T1248" style:parent-style-name="Основнойшрифтабзаца" style:family="text">
      <style:text-properties style:font-name-complex="Times New Roman" fo:color="#333333" fo:font-size="14pt" style:font-size-asian="14pt" style:font-size-complex="14pt"/>
    </style:style>
    <style:style style:name="T1249" style:parent-style-name="Основнойшрифтабзаца" style:family="text">
      <style:text-properties style:font-name-complex="Times New Roman" fo:color="#000000" fo:font-size="14pt" style:font-size-asian="14pt" style:font-size-complex="14pt"/>
    </style:style>
    <style:style style:name="T1250" style:parent-style-name="Основнойшрифтабзаца" style:family="text">
      <style:text-properties style:font-name-complex="Times New Roman" fo:color="#333333" fo:font-size="14pt" style:font-size-asian="14pt" style:font-size-complex="14pt"/>
    </style:style>
    <style:style style:name="T1251" style:parent-style-name="Основнойшрифтабзаца" style:family="text">
      <style:text-properties style:font-name-complex="Times New Roman" fo:color="#000000" fo:font-size="14pt" style:font-size-asian="14pt" style:font-size-complex="14pt"/>
    </style:style>
    <style:style style:name="T1252" style:parent-style-name="Основнойшрифтабзаца" style:family="text">
      <style:text-properties style:font-name-complex="Times New Roman" fo:color="#333333" fo:font-size="14pt" style:font-size-asian="14pt" style:font-size-complex="14pt"/>
    </style:style>
    <style:style style:name="T1253" style:parent-style-name="Основнойшрифтабзаца" style:family="text">
      <style:text-properties style:font-name-complex="Times New Roman" fo:color="#000000" fo:font-size="14pt" style:font-size-asian="14pt" style:font-size-complex="14pt"/>
    </style:style>
    <style:style style:name="T1254" style:parent-style-name="Основнойшрифтабзаца" style:family="text">
      <style:text-properties style:font-name-complex="Times New Roman" fo:color="#333333" fo:font-size="14pt" style:font-size-asian="14pt" style:font-size-complex="14pt"/>
    </style:style>
    <style:style style:name="T1255" style:parent-style-name="Основнойшрифтабзаца" style:family="text">
      <style:text-properties style:font-name-complex="Times New Roman" fo:color="#000000" fo:font-size="14pt" style:font-size-asian="14pt" style:font-size-complex="14pt"/>
    </style:style>
    <style:style style:name="T1256" style:parent-style-name="Основнойшрифтабзаца" style:family="text">
      <style:text-properties style:font-name-complex="Times New Roman" fo:color="#333333" fo:font-size="14pt" style:font-size-asian="14pt" style:font-size-complex="14pt"/>
    </style:style>
    <style:style style:name="T1257" style:parent-style-name="Основнойшрифтабзаца" style:family="text">
      <style:text-properties style:font-name-complex="Times New Roman" fo:color="#000000" fo:font-size="14pt" style:font-size-asian="14pt" style:font-size-complex="14pt"/>
    </style:style>
    <style:style style:name="T1258" style:parent-style-name="Основнойшрифтабзаца" style:family="text">
      <style:text-properties style:font-name-complex="Times New Roman" fo:color="#333333" fo:font-size="14pt" style:font-size-asian="14pt" style:font-size-complex="14pt"/>
    </style:style>
    <style:style style:name="T1259" style:parent-style-name="Основнойшрифтабзаца" style:family="text">
      <style:text-properties style:font-name-complex="Times New Roman" fo:color="#000000" fo:font-size="14pt" style:font-size-asian="14pt" style:font-size-complex="14pt"/>
    </style:style>
    <style:style style:name="T1260" style:parent-style-name="Основнойшрифтабзаца" style:family="text">
      <style:text-properties style:font-name-complex="Times New Roman" fo:color="#333333" fo:font-size="14pt" style:font-size-asian="14pt" style:font-size-complex="14pt"/>
    </style:style>
    <style:style style:name="T1261" style:parent-style-name="Основнойшрифтабзаца" style:family="text">
      <style:text-properties style:font-name-complex="Times New Roman" fo:color="#000000" fo:font-size="14pt" style:font-size-asian="14pt" style:font-size-complex="14pt"/>
    </style:style>
    <style:style style:name="T1262" style:parent-style-name="Основнойшрифтабзаца" style:family="text">
      <style:text-properties style:font-name-complex="Times New Roman" fo:color="#333333" fo:font-size="14pt" style:font-size-asian="14pt" style:font-size-complex="14pt"/>
    </style:style>
    <style:style style:name="T1263" style:parent-style-name="Основнойшрифтабзаца" style:family="text">
      <style:text-properties style:font-name-complex="Times New Roman" fo:color="#000000" fo:font-size="14pt" style:font-size-asian="14pt" style:font-size-complex="14pt"/>
    </style:style>
    <style:style style:name="T1264" style:parent-style-name="Основнойшрифтабзаца" style:family="text">
      <style:text-properties style:font-name-complex="Times New Roman" fo:color="#333333" fo:font-size="14pt" style:font-size-asian="14pt" style:font-size-complex="14pt"/>
    </style:style>
    <style:style style:name="T1265" style:parent-style-name="Основнойшрифтабзаца" style:family="text">
      <style:text-properties style:font-name-complex="Times New Roman" fo:color="#000000" fo:font-size="14pt" style:font-size-asian="14pt" style:font-size-complex="14pt"/>
    </style:style>
    <style:style style:name="T1266" style:parent-style-name="Основнойшрифтабзаца" style:family="text">
      <style:text-properties style:font-name-complex="Times New Roman" fo:color="#333333" fo:font-size="14pt" style:font-size-asian="14pt" style:font-size-complex="14pt"/>
    </style:style>
    <style:style style:name="T1267" style:parent-style-name="Основнойшрифтабзаца" style:family="text">
      <style:text-properties style:font-name-complex="Times New Roman" fo:color="#000000" fo:font-size="14pt" style:font-size-asian="14pt" style:font-size-complex="14pt"/>
    </style:style>
    <style:style style:name="T1268" style:parent-style-name="Основнойшрифтабзаца" style:family="text">
      <style:text-properties style:font-name-complex="Times New Roman" fo:color="#333333" fo:font-size="14pt" style:font-size-asian="14pt" style:font-size-complex="14pt"/>
    </style:style>
    <style:style style:name="T1269" style:parent-style-name="Основнойшрифтабзаца" style:family="text">
      <style:text-properties style:font-name-complex="Times New Roman" fo:color="#000000" fo:font-size="14pt" style:font-size-asian="14pt" style:font-size-complex="14pt"/>
    </style:style>
    <style:style style:name="T1270" style:parent-style-name="Основнойшрифтабзаца" style:family="text">
      <style:text-properties style:font-name-complex="Times New Roman" fo:color="#333333" fo:font-size="14pt" style:font-size-asian="14pt" style:font-size-complex="14pt"/>
    </style:style>
    <style:style style:name="T1271" style:parent-style-name="Основнойшрифтабзаца" style:family="text">
      <style:text-properties style:font-name-complex="Times New Roman" fo:color="#000000" fo:font-size="14pt" style:font-size-asian="14pt" style:font-size-complex="14pt"/>
    </style:style>
    <style:style style:name="T1272" style:parent-style-name="Основнойшрифтабзаца" style:family="text">
      <style:text-properties style:font-name-complex="Times New Roman" fo:color="#333333" fo:font-size="14pt" style:font-size-asian="14pt" style:font-size-complex="14pt"/>
    </style:style>
    <style:style style:name="T1273" style:parent-style-name="Основнойшрифтабзаца" style:family="text">
      <style:text-properties style:font-name-complex="Times New Roman" fo:color="#000000" fo:font-size="14pt" style:font-size-asian="14pt" style:font-size-complex="14pt"/>
    </style:style>
    <style:style style:name="T1274" style:parent-style-name="Основнойшрифтабзаца" style:family="text">
      <style:text-properties style:font-name-complex="Times New Roman" fo:color="#333333" fo:font-size="14pt" style:font-size-asian="14pt" style:font-size-complex="14pt"/>
    </style:style>
    <style:style style:name="T1275" style:parent-style-name="Основнойшрифтабзаца" style:family="text">
      <style:text-properties style:font-name-complex="Times New Roman" fo:color="#000000" fo:font-size="14pt" style:font-size-asian="14pt" style:font-size-complex="14pt"/>
    </style:style>
    <style:style style:name="T1276" style:parent-style-name="Основнойшрифтабзаца" style:family="text">
      <style:text-properties style:font-name-complex="Times New Roman" fo:color="#333333" fo:font-size="14pt" style:font-size-asian="14pt" style:font-size-complex="14pt"/>
    </style:style>
    <style:style style:name="T1277" style:parent-style-name="Основнойшрифтабзаца" style:family="text">
      <style:text-properties style:font-name-complex="Times New Roman" fo:color="#000000" fo:font-size="14pt" style:font-size-asian="14pt" style:font-size-complex="14pt"/>
    </style:style>
    <style:style style:name="T1278" style:parent-style-name="Основнойшрифтабзаца" style:family="text">
      <style:text-properties style:font-name-complex="Times New Roman" fo:color="#333333" fo:font-size="14pt" style:font-size-asian="14pt" style:font-size-complex="14pt"/>
    </style:style>
    <style:style style:name="T1279" style:parent-style-name="Основнойшрифтабзаца" style:family="text">
      <style:text-properties style:font-name-complex="Times New Roman" fo:color="#000000" fo:font-size="14pt" style:font-size-asian="14pt" style:font-size-complex="14pt"/>
    </style:style>
    <style:style style:name="T1280" style:parent-style-name="Основнойшрифтабзаца" style:family="text">
      <style:text-properties style:font-name-complex="Times New Roman" fo:color="#333333" fo:font-size="14pt" style:font-size-asian="14pt" style:font-size-complex="14pt"/>
    </style:style>
    <style:style style:name="T1281" style:parent-style-name="Основнойшрифтабзаца" style:family="text">
      <style:text-properties style:font-name-complex="Times New Roman" fo:color="#000000" fo:font-size="14pt" style:font-size-asian="14pt" style:font-size-complex="14pt"/>
    </style:style>
    <style:style style:name="T1282" style:parent-style-name="Основнойшрифтабзаца" style:family="text">
      <style:text-properties style:font-name-complex="Times New Roman" fo:color="#333333" fo:font-size="14pt" style:font-size-asian="14pt" style:font-size-complex="14pt"/>
    </style:style>
    <style:style style:name="T1283" style:parent-style-name="Основнойшрифтабзаца" style:family="text">
      <style:text-properties style:font-name-complex="Times New Roman" fo:color="#000000" fo:font-size="14pt" style:font-size-asian="14pt" style:font-size-complex="14pt"/>
    </style:style>
    <style:style style:name="T1284" style:parent-style-name="Основнойшрифтабзаца" style:family="text">
      <style:text-properties style:font-name-complex="Times New Roman" fo:color="#333333" fo:font-size="14pt" style:font-size-asian="14pt" style:font-size-complex="14pt"/>
    </style:style>
    <style:style style:name="T1285" style:parent-style-name="Основнойшрифтабзаца" style:family="text">
      <style:text-properties style:font-name-complex="Times New Roman" fo:color="#000000" fo:font-size="14pt" style:font-size-asian="14pt" style:font-size-complex="14pt"/>
    </style:style>
    <style:style style:name="T1286" style:parent-style-name="Основнойшрифтабзаца" style:family="text">
      <style:text-properties style:font-name-complex="Times New Roman" fo:color="#333333" fo:font-size="14pt" style:font-size-asian="14pt" style:font-size-complex="14pt"/>
    </style:style>
    <style:style style:name="T1287" style:parent-style-name="Основнойшрифтабзаца" style:family="text">
      <style:text-properties style:font-name-complex="Times New Roman" fo:color="#000000" fo:font-size="14pt" style:font-size-asian="14pt" style:font-size-complex="14pt"/>
    </style:style>
    <style:style style:name="T1288" style:parent-style-name="Основнойшрифтабзаца" style:family="text">
      <style:text-properties style:font-name-complex="Times New Roman" fo:color="#333333" fo:font-size="14pt" style:font-size-asian="14pt" style:font-size-complex="14pt"/>
    </style:style>
    <style:style style:name="T1289" style:parent-style-name="Основнойшрифтабзаца" style:family="text">
      <style:text-properties style:font-name-complex="Times New Roman" fo:color="#000000" fo:font-size="14pt" style:font-size-asian="14pt" style:font-size-complex="14pt"/>
    </style:style>
    <style:style style:name="T1290" style:parent-style-name="Основнойшрифтабзаца" style:family="text">
      <style:text-properties style:font-name-complex="Times New Roman" fo:color="#333333" fo:font-size="14pt" style:font-size-asian="14pt" style:font-size-complex="14pt"/>
    </style:style>
    <style:style style:name="T1291" style:parent-style-name="Основнойшрифтабзаца" style:family="text">
      <style:text-properties style:font-name-complex="Times New Roman" fo:color="#000000" fo:font-size="14pt" style:font-size-asian="14pt" style:font-size-complex="14pt"/>
    </style:style>
    <style:style style:name="T1292" style:parent-style-name="Основнойшрифтабзаца" style:family="text">
      <style:text-properties style:font-name-complex="Times New Roman" fo:color="#333333" fo:font-size="14pt" style:font-size-asian="14pt" style:font-size-complex="14pt"/>
    </style:style>
    <style:style style:name="T1293" style:parent-style-name="Основнойшрифтабзаца" style:family="text">
      <style:text-properties style:font-name-complex="Times New Roman" fo:color="#000000" fo:font-size="14pt" style:font-size-asian="14pt" style:font-size-complex="14pt"/>
    </style:style>
    <style:style style:name="T1294" style:parent-style-name="Основнойшрифтабзаца" style:family="text">
      <style:text-properties style:font-name-complex="Times New Roman" fo:color="#333333" fo:font-size="14pt" style:font-size-asian="14pt" style:font-size-complex="14pt"/>
    </style:style>
    <style:style style:name="T1295" style:parent-style-name="Основнойшрифтабзаца" style:family="text">
      <style:text-properties style:font-name-complex="Times New Roman" fo:color="#000000" fo:font-size="14pt" style:font-size-asian="14pt" style:font-size-complex="14pt"/>
    </style:style>
    <style:style style:name="T1296" style:parent-style-name="Основнойшрифтабзаца" style:family="text">
      <style:text-properties style:font-name-complex="Times New Roman" fo:color="#333333" fo:font-size="14pt" style:font-size-asian="14pt" style:font-size-complex="14pt"/>
    </style:style>
    <style:style style:name="T1297" style:parent-style-name="Основнойшрифтабзаца" style:family="text">
      <style:text-properties style:font-name-complex="Times New Roman" fo:color="#000000" fo:font-size="14pt" style:font-size-asian="14pt" style:font-size-complex="14pt"/>
    </style:style>
    <style:style style:name="T1298" style:parent-style-name="Основнойшрифтабзаца" style:family="text">
      <style:text-properties style:font-name-complex="Times New Roman" fo:color="#333333" fo:font-size="14pt" style:font-size-asian="14pt" style:font-size-complex="14pt"/>
    </style:style>
    <style:style style:name="T1299" style:parent-style-name="Основнойшрифтабзаца" style:family="text">
      <style:text-properties style:font-name-complex="Times New Roman" fo:color="#000000" fo:font-size="14pt" style:font-size-asian="14pt" style:font-size-complex="14pt"/>
    </style:style>
    <style:style style:name="T1300" style:parent-style-name="Основнойшрифтабзаца" style:family="text">
      <style:text-properties style:font-name-complex="Times New Roman" fo:color="#333333" fo:font-size="14pt" style:font-size-asian="14pt" style:font-size-complex="14pt"/>
    </style:style>
    <style:style style:name="T1301" style:parent-style-name="Основнойшрифтабзаца" style:family="text">
      <style:text-properties style:font-name-complex="Times New Roman" fo:color="#000000" fo:font-size="14pt" style:font-size-asian="14pt" style:font-size-complex="14pt"/>
    </style:style>
    <style:style style:name="T1302" style:parent-style-name="Основнойшрифтабзаца" style:family="text">
      <style:text-properties style:font-name-complex="Times New Roman" fo:color="#333333" fo:font-size="14pt" style:font-size-asian="14pt" style:font-size-complex="14pt"/>
    </style:style>
    <style:style style:name="T1303" style:parent-style-name="Основнойшрифтабзаца" style:family="text">
      <style:text-properties style:font-name-complex="Times New Roman" fo:color="#000000" fo:font-size="14pt" style:font-size-asian="14pt" style:font-size-complex="14pt"/>
    </style:style>
    <style:style style:name="T1304" style:parent-style-name="Основнойшрифтабзаца" style:family="text">
      <style:text-properties style:font-name-complex="Times New Roman" fo:color="#333333" fo:font-size="14pt" style:font-size-asian="14pt" style:font-size-complex="14pt"/>
    </style:style>
    <style:style style:name="T1305" style:parent-style-name="Основнойшрифтабзаца" style:family="text">
      <style:text-properties style:font-name-complex="Times New Roman" fo:color="#000000" fo:font-size="14pt" style:font-size-asian="14pt" style:font-size-complex="14pt"/>
    </style:style>
    <style:style style:name="T1306" style:parent-style-name="Основнойшрифтабзаца" style:family="text">
      <style:text-properties style:font-name-complex="Times New Roman" fo:color="#333333" fo:font-size="14pt" style:font-size-asian="14pt" style:font-size-complex="14pt"/>
    </style:style>
    <style:style style:name="T1307" style:parent-style-name="Основнойшрифтабзаца" style:family="text">
      <style:text-properties style:font-name-complex="Times New Roman" fo:color="#000000" fo:font-size="14pt" style:font-size-asian="14pt" style:font-size-complex="14pt"/>
    </style:style>
    <style:style style:name="T1308" style:parent-style-name="Основнойшрифтабзаца" style:family="text">
      <style:text-properties style:font-name-complex="Times New Roman" fo:color="#333333" fo:font-size="14pt" style:font-size-asian="14pt" style:font-size-complex="14pt"/>
    </style:style>
    <style:style style:name="T1309" style:parent-style-name="Основнойшрифтабзаца" style:family="text">
      <style:text-properties style:font-name-complex="Times New Roman" fo:color="#000000" fo:font-size="14pt" style:font-size-asian="14pt" style:font-size-complex="14pt"/>
    </style:style>
    <style:style style:name="P1310" style:parent-style-name="Textbody" style:family="paragraph">
      <style:paragraph-properties fo:widows="2" fo:orphans="2" fo:text-align="justify" fo:margin-bottom="0in" fo:text-indent="0.4923in"/>
    </style:style>
    <style:style style:name="T1311" style:parent-style-name="Основнойшрифтабзаца" style:family="text">
      <style:text-properties style:font-name-complex="Times New Roman" fo:color="#000000" fo:font-size="14pt" style:font-size-asian="14pt" style:font-size-complex="14pt"/>
    </style:style>
    <style:style style:name="T1312" style:parent-style-name="Основнойшрифтабзаца" style:family="text">
      <style:text-properties style:font-name-complex="Times New Roman" fo:color="#333333" fo:font-size="14pt" style:font-size-asian="14pt" style:font-size-complex="14pt"/>
    </style:style>
    <style:style style:name="T1313" style:parent-style-name="Основнойшрифтабзаца" style:family="text">
      <style:text-properties style:font-name-complex="Times New Roman" fo:color="#000000" fo:font-size="14pt" style:font-size-asian="14pt" style:font-size-complex="14pt"/>
    </style:style>
    <style:style style:name="T1314" style:parent-style-name="Основнойшрифтабзаца" style:family="text">
      <style:text-properties style:font-name-complex="Times New Roman" fo:color="#333333" fo:font-size="14pt" style:font-size-asian="14pt" style:font-size-complex="14pt"/>
    </style:style>
    <style:style style:name="T1315" style:parent-style-name="Основнойшрифтабзаца" style:family="text">
      <style:text-properties style:font-name-complex="Times New Roman" fo:color="#000000" fo:font-size="14pt" style:font-size-asian="14pt" style:font-size-complex="14pt"/>
    </style:style>
    <style:style style:name="T1316" style:parent-style-name="Основнойшрифтабзаца" style:family="text">
      <style:text-properties style:font-name-complex="Times New Roman" fo:color="#333333" fo:font-size="14pt" style:font-size-asian="14pt" style:font-size-complex="14pt"/>
    </style:style>
    <style:style style:name="T1317" style:parent-style-name="Основнойшрифтабзаца" style:family="text">
      <style:text-properties style:font-name-complex="Times New Roman" fo:color="#000000" fo:font-size="14pt" style:font-size-asian="14pt" style:font-size-complex="14pt"/>
    </style:style>
    <style:style style:name="T1318" style:parent-style-name="Основнойшрифтабзаца" style:family="text">
      <style:text-properties style:font-name-complex="Times New Roman" fo:color="#333333" fo:font-size="14pt" style:font-size-asian="14pt" style:font-size-complex="14pt"/>
    </style:style>
    <style:style style:name="T1319" style:parent-style-name="Основнойшрифтабзаца" style:family="text">
      <style:text-properties style:font-name-complex="Times New Roman" fo:color="#000000" fo:font-size="14pt" style:font-size-asian="14pt" style:font-size-complex="14pt"/>
    </style:style>
    <style:style style:name="T1320" style:parent-style-name="Основнойшрифтабзаца" style:family="text">
      <style:text-properties style:font-name-complex="Times New Roman" fo:color="#333333" fo:font-size="14pt" style:font-size-asian="14pt" style:font-size-complex="14pt"/>
    </style:style>
    <style:style style:name="T1321" style:parent-style-name="Основнойшрифтабзаца" style:family="text">
      <style:text-properties style:font-name-complex="Times New Roman" fo:color="#000000" fo:font-size="14pt" style:font-size-asian="14pt" style:font-size-complex="14pt"/>
    </style:style>
    <style:style style:name="T1322" style:parent-style-name="Основнойшрифтабзаца" style:family="text">
      <style:text-properties style:font-name-complex="Times New Roman" fo:color="#000000" fo:font-size="14pt" style:font-size-asian="14pt" style:font-size-complex="14pt"/>
    </style:style>
    <style:style style:name="T1323" style:parent-style-name="Основнойшрифтабзаца" style:family="text">
      <style:text-properties style:font-name-complex="Times New Roman" fo:color="#333333" fo:font-size="14pt" style:font-size-asian="14pt" style:font-size-complex="14pt"/>
    </style:style>
    <style:style style:name="T1324" style:parent-style-name="Основнойшрифтабзаца" style:family="text">
      <style:text-properties style:font-name-complex="Times New Roman" fo:color="#000000" fo:font-size="14pt" style:font-size-asian="14pt" style:font-size-complex="14pt"/>
    </style:style>
    <style:style style:name="T1325" style:parent-style-name="Основнойшрифтабзаца" style:family="text">
      <style:text-properties style:font-name-complex="Times New Roman" fo:color="#333333" fo:font-size="14pt" style:font-size-asian="14pt" style:font-size-complex="14pt"/>
    </style:style>
    <style:style style:name="T1326" style:parent-style-name="Основнойшрифтабзаца" style:family="text">
      <style:text-properties style:font-name-complex="Times New Roman" fo:color="#000000" fo:font-size="14pt" style:font-size-asian="14pt" style:font-size-complex="14pt"/>
    </style:style>
    <style:style style:name="T1327" style:parent-style-name="Основнойшрифтабзаца" style:family="text">
      <style:text-properties style:font-name-complex="Times New Roman" fo:color="#333333" fo:font-size="14pt" style:font-size-asian="14pt" style:font-size-complex="14pt"/>
    </style:style>
    <style:style style:name="T1328" style:parent-style-name="Основнойшрифтабзаца" style:family="text">
      <style:text-properties style:font-name-complex="Times New Roman" fo:color="#000000" fo:font-size="14pt" style:font-size-asian="14pt" style:font-size-complex="14pt"/>
    </style:style>
    <style:style style:name="T1329" style:parent-style-name="Основнойшрифтабзаца" style:family="text">
      <style:text-properties style:font-name-complex="Times New Roman" fo:color="#333333" fo:font-size="14pt" style:font-size-asian="14pt" style:font-size-complex="14pt"/>
    </style:style>
    <style:style style:name="T1330" style:parent-style-name="Основнойшрифтабзаца" style:family="text">
      <style:text-properties style:font-name-complex="Times New Roman" fo:color="#000000" fo:font-size="14pt" style:font-size-asian="14pt" style:font-size-complex="14pt"/>
    </style:style>
    <style:style style:name="T1331" style:parent-style-name="Основнойшрифтабзаца" style:family="text">
      <style:text-properties style:font-name-complex="Times New Roman" fo:color="#333333" fo:font-size="14pt" style:font-size-asian="14pt" style:font-size-complex="14pt"/>
    </style:style>
    <style:style style:name="T1332" style:parent-style-name="Основнойшрифтабзаца" style:family="text">
      <style:text-properties style:font-name-complex="Times New Roman" fo:color="#000000" fo:font-size="14pt" style:font-size-asian="14pt" style:font-size-complex="14pt"/>
    </style:style>
    <style:style style:name="T1333" style:parent-style-name="Основнойшрифтабзаца" style:family="text">
      <style:text-properties style:font-name-complex="Times New Roman" fo:color="#333333" fo:font-size="14pt" style:font-size-asian="14pt" style:font-size-complex="14pt"/>
    </style:style>
    <style:style style:name="T1334" style:parent-style-name="Основнойшрифтабзаца" style:family="text">
      <style:text-properties style:font-name-complex="Times New Roman" fo:color="#000000" fo:font-size="14pt" style:font-size-asian="14pt" style:font-size-complex="14pt"/>
    </style:style>
    <style:style style:name="T1335" style:parent-style-name="Основнойшрифтабзаца" style:family="text">
      <style:text-properties style:font-name-complex="Times New Roman" fo:color="#333333" fo:font-size="14pt" style:font-size-asian="14pt" style:font-size-complex="14pt"/>
    </style:style>
    <style:style style:name="T1336" style:parent-style-name="Основнойшрифтабзаца" style:family="text">
      <style:text-properties style:font-name-complex="Times New Roman" fo:color="#000000" fo:font-size="14pt" style:font-size-asian="14pt" style:font-size-complex="14pt"/>
    </style:style>
    <style:style style:name="T1337" style:parent-style-name="Основнойшрифтабзаца" style:family="text">
      <style:text-properties style:font-name-complex="Times New Roman" fo:color="#333333" fo:font-size="14pt" style:font-size-asian="14pt" style:font-size-complex="14pt"/>
    </style:style>
    <style:style style:name="T1338" style:parent-style-name="Основнойшрифтабзаца" style:family="text">
      <style:text-properties style:font-name-complex="Times New Roman" fo:color="#000000" fo:font-size="14pt" style:font-size-asian="14pt" style:font-size-complex="14pt"/>
    </style:style>
    <style:style style:name="T1339" style:parent-style-name="Основнойшрифтабзаца" style:family="text">
      <style:text-properties style:font-name-complex="Times New Roman" fo:color="#333333" fo:font-size="14pt" style:font-size-asian="14pt" style:font-size-complex="14pt"/>
    </style:style>
    <style:style style:name="T1340" style:parent-style-name="Основнойшрифтабзаца" style:family="text">
      <style:text-properties style:font-name-complex="Times New Roman" fo:color="#000000" fo:font-size="14pt" style:font-size-asian="14pt" style:font-size-complex="14pt"/>
    </style:style>
    <style:style style:name="T1341" style:parent-style-name="Основнойшрифтабзаца" style:family="text">
      <style:text-properties style:font-name-complex="Times New Roman" fo:color="#333333" fo:font-size="14pt" style:font-size-asian="14pt" style:font-size-complex="14pt"/>
    </style:style>
    <style:style style:name="T1342" style:parent-style-name="Основнойшрифтабзаца" style:family="text">
      <style:text-properties style:font-name-complex="Times New Roman" fo:color="#000000" fo:font-size="14pt" style:font-size-asian="14pt" style:font-size-complex="14pt"/>
    </style:style>
    <style:style style:name="T1343" style:parent-style-name="Основнойшрифтабзаца" style:family="text">
      <style:text-properties style:font-name-complex="Times New Roman" fo:color="#333333" fo:font-size="14pt" style:font-size-asian="14pt" style:font-size-complex="14pt"/>
    </style:style>
    <style:style style:name="T1344" style:parent-style-name="Основнойшрифтабзаца" style:family="text">
      <style:text-properties style:font-name-complex="Times New Roman" fo:color="#000000" fo:font-size="14pt" style:font-size-asian="14pt" style:font-size-complex="14pt"/>
    </style:style>
    <style:style style:name="P1345" style:parent-style-name="Textbody" style:family="paragraph">
      <style:paragraph-properties fo:widows="2" fo:orphans="2" fo:text-align="justify" fo:margin-bottom="0in" fo:text-indent="0.4923in"/>
    </style:style>
    <style:style style:name="T1346" style:parent-style-name="Основнойшрифтабзаца" style:family="text">
      <style:text-properties style:font-name-complex="Times New Roman" fo:color="#000000" fo:font-size="14pt" style:font-size-asian="14pt" style:font-size-complex="14pt"/>
    </style:style>
    <style:style style:name="T1347" style:parent-style-name="Основнойшрифтабзаца" style:family="text">
      <style:text-properties style:font-name-complex="Times New Roman" fo:color="#333333" fo:font-size="14pt" style:font-size-asian="14pt" style:font-size-complex="14pt"/>
    </style:style>
    <style:style style:name="T1348" style:parent-style-name="Основнойшрифтабзаца" style:family="text">
      <style:text-properties style:font-name-complex="Times New Roman" fo:color="#000000" fo:font-size="14pt" style:font-size-asian="14pt" style:font-size-complex="14pt"/>
    </style:style>
    <style:style style:name="T1349" style:parent-style-name="Основнойшрифтабзаца" style:family="text">
      <style:text-properties style:font-name-complex="Times New Roman" fo:color="#333333" fo:font-size="14pt" style:font-size-asian="14pt" style:font-size-complex="14pt"/>
    </style:style>
    <style:style style:name="T1350" style:parent-style-name="Основнойшрифтабзаца" style:family="text">
      <style:text-properties style:font-name-complex="Times New Roman" fo:color="#000000" fo:font-size="14pt" style:font-size-asian="14pt" style:font-size-complex="14pt"/>
    </style:style>
    <style:style style:name="T1351" style:parent-style-name="Основнойшрифтабзаца" style:family="text">
      <style:text-properties style:font-name-complex="Times New Roman" fo:color="#333333" fo:font-size="14pt" style:font-size-asian="14pt" style:font-size-complex="14pt"/>
    </style:style>
    <style:style style:name="T1352" style:parent-style-name="Основнойшрифтабзаца" style:family="text">
      <style:text-properties style:font-name-complex="Times New Roman" fo:color="#000000" fo:font-size="14pt" style:font-size-asian="14pt" style:font-size-complex="14pt"/>
    </style:style>
    <style:style style:name="T1353" style:parent-style-name="Основнойшрифтабзаца" style:family="text">
      <style:text-properties style:font-name-complex="Times New Roman" fo:color="#333333" fo:font-size="14pt" style:font-size-asian="14pt" style:font-size-complex="14pt"/>
    </style:style>
    <style:style style:name="T1354" style:parent-style-name="Основнойшрифтабзаца" style:family="text">
      <style:text-properties style:font-name-complex="Times New Roman" fo:color="#000000" fo:font-size="14pt" style:font-size-asian="14pt" style:font-size-complex="14pt"/>
    </style:style>
    <style:style style:name="T1355" style:parent-style-name="Основнойшрифтабзаца" style:family="text">
      <style:text-properties style:font-name-complex="Times New Roman" fo:color="#333333" fo:font-size="14pt" style:font-size-asian="14pt" style:font-size-complex="14pt"/>
    </style:style>
    <style:style style:name="T1356" style:parent-style-name="Основнойшрифтабзаца" style:family="text">
      <style:text-properties style:font-name-complex="Times New Roman" fo:color="#000000" fo:font-size="14pt" style:font-size-asian="14pt" style:font-size-complex="14pt"/>
    </style:style>
    <style:style style:name="T1357" style:parent-style-name="Основнойшрифтабзаца" style:family="text">
      <style:text-properties style:font-name-complex="Times New Roman" fo:color="#333333" fo:font-size="14pt" style:font-size-asian="14pt" style:font-size-complex="14pt"/>
    </style:style>
    <style:style style:name="T1358" style:parent-style-name="Основнойшрифтабзаца" style:family="text">
      <style:text-properties style:font-name-complex="Times New Roman" fo:color="#000000" fo:font-size="14pt" style:font-size-asian="14pt" style:font-size-complex="14pt"/>
    </style:style>
    <style:style style:name="T1359" style:parent-style-name="Основнойшрифтабзаца" style:family="text">
      <style:text-properties style:font-name-complex="Times New Roman" fo:color="#333333" fo:font-size="14pt" style:font-size-asian="14pt" style:font-size-complex="14pt"/>
    </style:style>
    <style:style style:name="T1360" style:parent-style-name="Основнойшрифтабзаца" style:family="text">
      <style:text-properties style:font-name-complex="Times New Roman" fo:color="#000000" fo:font-size="14pt" style:font-size-asian="14pt" style:font-size-complex="14pt"/>
    </style:style>
    <style:style style:name="T1361" style:parent-style-name="Основнойшрифтабзаца" style:family="text">
      <style:text-properties style:font-name-complex="Times New Roman" fo:color="#333333" fo:font-size="14pt" style:font-size-asian="14pt" style:font-size-complex="14pt"/>
    </style:style>
    <style:style style:name="T1362" style:parent-style-name="Основнойшрифтабзаца" style:family="text">
      <style:text-properties style:font-name-complex="Times New Roman" fo:color="#000000" fo:font-size="14pt" style:font-size-asian="14pt" style:font-size-complex="14pt"/>
    </style:style>
    <style:style style:name="T1363" style:parent-style-name="Основнойшрифтабзаца" style:family="text">
      <style:text-properties style:font-name-complex="Times New Roman" fo:color="#333333" fo:font-size="14pt" style:font-size-asian="14pt" style:font-size-complex="14pt"/>
    </style:style>
    <style:style style:name="T1364" style:parent-style-name="Основнойшрифтабзаца" style:family="text">
      <style:text-properties style:font-name-complex="Times New Roman" fo:color="#000000" fo:font-size="14pt" style:font-size-asian="14pt" style:font-size-complex="14pt"/>
    </style:style>
    <style:style style:name="T1365" style:parent-style-name="Основнойшрифтабзаца" style:family="text">
      <style:text-properties style:font-name-complex="Times New Roman" fo:color="#333333" fo:font-size="14pt" style:font-size-asian="14pt" style:font-size-complex="14pt"/>
    </style:style>
    <style:style style:name="T1366" style:parent-style-name="Основнойшрифтабзаца" style:family="text">
      <style:text-properties style:font-name-complex="Times New Roman" fo:color="#000000" fo:font-size="14pt" style:font-size-asian="14pt" style:font-size-complex="14pt"/>
    </style:style>
    <style:style style:name="T1367" style:parent-style-name="Основнойшрифтабзаца" style:family="text">
      <style:text-properties style:font-name-complex="Times New Roman" fo:color="#333333" fo:font-size="14pt" style:font-size-asian="14pt" style:font-size-complex="14pt"/>
    </style:style>
    <style:style style:name="T1368" style:parent-style-name="Основнойшрифтабзаца" style:family="text">
      <style:text-properties style:font-name-complex="Times New Roman" fo:color="#000000" fo:font-size="14pt" style:font-size-asian="14pt" style:font-size-complex="14pt"/>
    </style:style>
    <style:style style:name="T1369" style:parent-style-name="Основнойшрифтабзаца" style:family="text">
      <style:text-properties style:font-name-complex="Times New Roman" fo:color="#333333" fo:font-size="14pt" style:font-size-asian="14pt" style:font-size-complex="14pt"/>
    </style:style>
    <style:style style:name="T1370" style:parent-style-name="Основнойшрифтабзаца" style:family="text">
      <style:text-properties style:font-name-complex="Times New Roman" fo:color="#000000" fo:font-size="14pt" style:font-size-asian="14pt" style:font-size-complex="14pt"/>
    </style:style>
    <style:style style:name="T1371" style:parent-style-name="Основнойшрифтабзаца" style:family="text">
      <style:text-properties style:font-name-complex="Times New Roman" fo:color="#333333" fo:font-size="14pt" style:font-size-asian="14pt" style:font-size-complex="14pt"/>
    </style:style>
    <style:style style:name="T1372" style:parent-style-name="Основнойшрифтабзаца" style:family="text">
      <style:text-properties style:font-name-complex="Times New Roman" fo:color="#000000" fo:font-size="14pt" style:font-size-asian="14pt" style:font-size-complex="14pt"/>
    </style:style>
    <style:style style:name="T1373" style:parent-style-name="Основнойшрифтабзаца" style:family="text">
      <style:text-properties style:font-name-complex="Times New Roman" fo:color="#333333" fo:font-size="14pt" style:font-size-asian="14pt" style:font-size-complex="14pt"/>
    </style:style>
    <style:style style:name="T1374" style:parent-style-name="Основнойшрифтабзаца" style:family="text">
      <style:text-properties style:font-name-complex="Times New Roman" fo:color="#000000" fo:font-size="14pt" style:font-size-asian="14pt" style:font-size-complex="14pt"/>
    </style:style>
    <style:style style:name="T1375" style:parent-style-name="Основнойшрифтабзаца" style:family="text">
      <style:text-properties style:font-name-complex="Times New Roman" fo:color="#333333" fo:font-size="14pt" style:font-size-asian="14pt" style:font-size-complex="14pt"/>
    </style:style>
    <style:style style:name="T1376" style:parent-style-name="Основнойшрифтабзаца" style:family="text">
      <style:text-properties style:font-name-complex="Times New Roman" fo:color="#000000" fo:font-size="14pt" style:font-size-asian="14pt" style:font-size-complex="14pt"/>
    </style:style>
    <style:style style:name="T1377" style:parent-style-name="Основнойшрифтабзаца" style:family="text">
      <style:text-properties style:font-name-complex="Times New Roman" fo:color="#333333" fo:font-size="14pt" style:font-size-asian="14pt" style:font-size-complex="14pt"/>
    </style:style>
    <style:style style:name="T1378" style:parent-style-name="Основнойшрифтабзаца" style:family="text">
      <style:text-properties style:font-name-complex="Times New Roman" fo:color="#000000" fo:font-size="14pt" style:font-size-asian="14pt" style:font-size-complex="14pt"/>
    </style:style>
    <style:style style:name="T1379" style:parent-style-name="Основнойшрифтабзаца" style:family="text">
      <style:text-properties style:font-name-complex="Times New Roman" fo:color="#333333" fo:font-size="14pt" style:font-size-asian="14pt" style:font-size-complex="14pt"/>
    </style:style>
    <style:style style:name="T1380" style:parent-style-name="Основнойшрифтабзаца" style:family="text">
      <style:text-properties style:font-name-complex="Times New Roman" fo:color="#000000" fo:font-size="14pt" style:font-size-asian="14pt" style:font-size-complex="14pt"/>
    </style:style>
    <style:style style:name="T1381" style:parent-style-name="Основнойшрифтабзаца" style:family="text">
      <style:text-properties style:font-name-complex="Times New Roman" fo:color="#333333" fo:font-size="14pt" style:font-size-asian="14pt" style:font-size-complex="14pt"/>
    </style:style>
    <style:style style:name="T1382" style:parent-style-name="Основнойшрифтабзаца" style:family="text">
      <style:text-properties style:font-name-complex="Times New Roman" fo:color="#000000" fo:font-size="14pt" style:font-size-asian="14pt" style:font-size-complex="14pt"/>
    </style:style>
    <style:style style:name="P1383" style:parent-style-name="Textbody" style:family="paragraph">
      <style:paragraph-properties fo:widows="2" fo:orphans="2" fo:text-align="justify" fo:margin-bottom="0in" fo:text-indent="0.4923in"/>
    </style:style>
    <style:style style:name="T1384" style:parent-style-name="Основнойшрифтабзаца" style:family="text">
      <style:text-properties style:font-name-complex="Times New Roman" fo:color="#000000" fo:font-size="14pt" style:font-size-asian="14pt" style:font-size-complex="14pt"/>
    </style:style>
    <style:style style:name="T1385" style:parent-style-name="Основнойшрифтабзаца" style:family="text">
      <style:text-properties style:font-name-complex="Times New Roman" fo:color="#333333" fo:font-size="14pt" style:font-size-asian="14pt" style:font-size-complex="14pt"/>
    </style:style>
    <style:style style:name="T1386" style:parent-style-name="Основнойшрифтабзаца" style:family="text">
      <style:text-properties style:font-name-complex="Times New Roman" fo:color="#000000" fo:font-size="14pt" style:font-size-asian="14pt" style:font-size-complex="14pt"/>
    </style:style>
    <style:style style:name="T1387" style:parent-style-name="Основнойшрифтабзаца" style:family="text">
      <style:text-properties style:font-name-complex="Times New Roman" fo:color="#333333" fo:font-size="14pt" style:font-size-asian="14pt" style:font-size-complex="14pt"/>
    </style:style>
    <style:style style:name="T1388" style:parent-style-name="Основнойшрифтабзаца" style:family="text">
      <style:text-properties style:font-name-complex="Times New Roman" fo:color="#000000" fo:font-size="14pt" style:font-size-asian="14pt" style:font-size-complex="14pt"/>
    </style:style>
    <style:style style:name="T1389" style:parent-style-name="Основнойшрифтабзаца" style:family="text">
      <style:text-properties style:font-name-complex="Times New Roman" fo:color="#333333" fo:font-size="14pt" style:font-size-asian="14pt" style:font-size-complex="14pt"/>
    </style:style>
    <style:style style:name="T1390" style:parent-style-name="Основнойшрифтабзаца" style:family="text">
      <style:text-properties style:font-name-complex="Times New Roman" fo:color="#000000" fo:font-size="14pt" style:font-size-asian="14pt" style:font-size-complex="14pt"/>
    </style:style>
    <style:style style:name="T1391" style:parent-style-name="Основнойшрифтабзаца" style:family="text">
      <style:text-properties style:font-name-complex="Times New Roman" fo:color="#333333" fo:font-size="14pt" style:font-size-asian="14pt" style:font-size-complex="14pt"/>
    </style:style>
    <style:style style:name="T1392" style:parent-style-name="Основнойшрифтабзаца" style:family="text">
      <style:text-properties style:font-name-complex="Times New Roman" fo:color="#000000" fo:font-size="14pt" style:font-size-asian="14pt" style:font-size-complex="14pt"/>
    </style:style>
    <style:style style:name="T1393" style:parent-style-name="Основнойшрифтабзаца" style:family="text">
      <style:text-properties style:font-name-complex="Times New Roman" fo:color="#333333" fo:font-size="14pt" style:font-size-asian="14pt" style:font-size-complex="14pt"/>
    </style:style>
    <style:style style:name="T1394" style:parent-style-name="Основнойшрифтабзаца" style:family="text">
      <style:text-properties style:font-name-complex="Times New Roman" fo:color="#000000" fo:font-size="14pt" style:font-size-asian="14pt" style:font-size-complex="14pt"/>
    </style:style>
    <style:style style:name="T1395" style:parent-style-name="Основнойшрифтабзаца" style:family="text">
      <style:text-properties style:font-name-complex="Times New Roman" fo:color="#333333" fo:font-size="14pt" style:font-size-asian="14pt" style:font-size-complex="14pt"/>
    </style:style>
    <style:style style:name="T1396" style:parent-style-name="Основнойшрифтабзаца" style:family="text">
      <style:text-properties style:font-name-complex="Times New Roman" fo:color="#000000" fo:font-size="14pt" style:font-size-asian="14pt" style:font-size-complex="14pt"/>
    </style:style>
    <style:style style:name="T1397" style:parent-style-name="Основнойшрифтабзаца" style:family="text">
      <style:text-properties style:font-name-complex="Times New Roman" fo:color="#333333" fo:font-size="14pt" style:font-size-asian="14pt" style:font-size-complex="14pt"/>
    </style:style>
    <style:style style:name="T1398" style:parent-style-name="Основнойшрифтабзаца" style:family="text">
      <style:text-properties style:font-name-complex="Times New Roman" fo:color="#000000" fo:font-size="14pt" style:font-size-asian="14pt" style:font-size-complex="14pt"/>
    </style:style>
    <style:style style:name="T1399" style:parent-style-name="Основнойшрифтабзаца" style:family="text">
      <style:text-properties style:font-name-complex="Times New Roman" fo:color="#333333" fo:font-size="14pt" style:font-size-asian="14pt" style:font-size-complex="14pt"/>
    </style:style>
    <style:style style:name="T1400" style:parent-style-name="Основнойшрифтабзаца" style:family="text">
      <style:text-properties style:font-name-complex="Times New Roman" fo:color="#000000" fo:font-size="14pt" style:font-size-asian="14pt" style:font-size-complex="14pt"/>
    </style:style>
    <style:style style:name="T1401" style:parent-style-name="Основнойшрифтабзаца" style:family="text">
      <style:text-properties style:font-name-complex="Times New Roman" fo:color="#333333" fo:font-size="14pt" style:font-size-asian="14pt" style:font-size-complex="14pt"/>
    </style:style>
    <style:style style:name="T1402" style:parent-style-name="Основнойшрифтабзаца" style:family="text">
      <style:text-properties style:font-name-complex="Times New Roman" fo:color="#000000" fo:font-size="14pt" style:font-size-asian="14pt" style:font-size-complex="14pt"/>
    </style:style>
    <style:style style:name="T1403" style:parent-style-name="Основнойшрифтабзаца" style:family="text">
      <style:text-properties style:font-name-complex="Times New Roman" fo:color="#333333" fo:font-size="14pt" style:font-size-asian="14pt" style:font-size-complex="14pt"/>
    </style:style>
    <style:style style:name="T1404" style:parent-style-name="Основнойшрифтабзаца" style:family="text">
      <style:text-properties style:font-name-complex="Times New Roman" fo:color="#000000" fo:font-size="14pt" style:font-size-asian="14pt" style:font-size-complex="14pt"/>
    </style:style>
    <style:style style:name="T1405" style:parent-style-name="Основнойшрифтабзаца" style:family="text">
      <style:text-properties style:font-name-complex="Times New Roman" fo:color="#333333" fo:font-size="14pt" style:font-size-asian="14pt" style:font-size-complex="14pt"/>
    </style:style>
    <style:style style:name="T1406" style:parent-style-name="Основнойшрифтабзаца" style:family="text">
      <style:text-properties style:font-name-complex="Times New Roman" fo:color="#000000" fo:font-size="14pt" style:font-size-asian="14pt" style:font-size-complex="14pt"/>
    </style:style>
    <style:style style:name="T1407" style:parent-style-name="Основнойшрифтабзаца" style:family="text">
      <style:text-properties style:font-name-complex="Times New Roman" fo:color="#333333" fo:font-size="14pt" style:font-size-asian="14pt" style:font-size-complex="14pt"/>
    </style:style>
    <style:style style:name="T1408" style:parent-style-name="Основнойшрифтабзаца" style:family="text">
      <style:text-properties style:font-name-complex="Times New Roman" fo:color="#000000" fo:font-size="14pt" style:font-size-asian="14pt" style:font-size-complex="14pt"/>
    </style:style>
    <style:style style:name="T1409" style:parent-style-name="Основнойшрифтабзаца" style:family="text">
      <style:text-properties style:font-name-complex="Times New Roman" fo:color="#333333" fo:font-size="14pt" style:font-size-asian="14pt" style:font-size-complex="14pt"/>
    </style:style>
    <style:style style:name="T1410" style:parent-style-name="Основнойшрифтабзаца" style:family="text">
      <style:text-properties style:font-name-complex="Times New Roman" fo:color="#000000" fo:font-size="14pt" style:font-size-asian="14pt" style:font-size-complex="14pt"/>
    </style:style>
    <style:style style:name="T1411" style:parent-style-name="Основнойшрифтабзаца" style:family="text">
      <style:text-properties style:font-name-complex="Times New Roman" fo:color="#333333" fo:font-size="14pt" style:font-size-asian="14pt" style:font-size-complex="14pt"/>
    </style:style>
    <style:style style:name="T1412" style:parent-style-name="Основнойшрифтабзаца" style:family="text">
      <style:text-properties style:font-name-complex="Times New Roman" fo:color="#000000" fo:font-size="14pt" style:font-size-asian="14pt" style:font-size-complex="14pt"/>
    </style:style>
    <style:style style:name="T1413" style:parent-style-name="Основнойшрифтабзаца" style:family="text">
      <style:text-properties style:font-name-complex="Times New Roman" fo:color="#333333" fo:font-size="14pt" style:font-size-asian="14pt" style:font-size-complex="14pt"/>
    </style:style>
    <style:style style:name="T1414" style:parent-style-name="Основнойшрифтабзаца" style:family="text">
      <style:text-properties style:font-name-complex="Times New Roman" fo:color="#000000" fo:font-size="14pt" style:font-size-asian="14pt" style:font-size-complex="14pt"/>
    </style:style>
    <style:style style:name="T1415" style:parent-style-name="Основнойшрифтабзаца" style:family="text">
      <style:text-properties style:font-name-complex="Times New Roman" fo:color="#333333" fo:font-size="14pt" style:font-size-asian="14pt" style:font-size-complex="14pt"/>
    </style:style>
    <style:style style:name="T1416" style:parent-style-name="Основнойшрифтабзаца" style:family="text">
      <style:text-properties style:font-name-complex="Times New Roman" fo:color="#000000" fo:font-size="14pt" style:font-size-asian="14pt" style:font-size-complex="14pt"/>
    </style:style>
    <style:style style:name="T1417" style:parent-style-name="Основнойшрифтабзаца" style:family="text">
      <style:text-properties style:font-name-complex="Times New Roman" fo:color="#333333" fo:font-size="14pt" style:font-size-asian="14pt" style:font-size-complex="14pt"/>
    </style:style>
    <style:style style:name="T1418" style:parent-style-name="Основнойшрифтабзаца" style:family="text">
      <style:text-properties style:font-name-complex="Times New Roman" fo:color="#000000" fo:font-size="14pt" style:font-size-asian="14pt" style:font-size-complex="14pt"/>
    </style:style>
    <style:style style:name="T1419" style:parent-style-name="Основнойшрифтабзаца" style:family="text">
      <style:text-properties style:font-name-complex="Times New Roman" fo:color="#333333" fo:font-size="14pt" style:font-size-asian="14pt" style:font-size-complex="14pt"/>
    </style:style>
    <style:style style:name="T1420" style:parent-style-name="Основнойшрифтабзаца" style:family="text">
      <style:text-properties style:font-name-complex="Times New Roman" fo:color="#000000" fo:font-size="14pt" style:font-size-asian="14pt" style:font-size-complex="14pt"/>
    </style:style>
    <style:style style:name="T1421" style:parent-style-name="Основнойшрифтабзаца" style:family="text">
      <style:text-properties style:font-name-complex="Times New Roman" fo:color="#333333" fo:font-size="14pt" style:font-size-asian="14pt" style:font-size-complex="14pt"/>
    </style:style>
    <style:style style:name="T1422" style:parent-style-name="Основнойшрифтабзаца" style:family="text">
      <style:text-properties style:font-name-complex="Times New Roman" fo:color="#000000" fo:font-size="14pt" style:font-size-asian="14pt" style:font-size-complex="14pt"/>
    </style:style>
    <style:style style:name="T1423" style:parent-style-name="Основнойшрифтабзаца" style:family="text">
      <style:text-properties style:font-name-complex="Times New Roman" fo:color="#333333" fo:font-size="14pt" style:font-size-asian="14pt" style:font-size-complex="14pt"/>
    </style:style>
    <style:style style:name="T1424" style:parent-style-name="Основнойшрифтабзаца" style:family="text">
      <style:text-properties style:font-name-complex="Times New Roman" fo:color="#000000" fo:font-size="14pt" style:font-size-asian="14pt" style:font-size-complex="14pt"/>
    </style:style>
    <style:style style:name="T1425" style:parent-style-name="Основнойшрифтабзаца" style:family="text">
      <style:text-properties style:font-name-complex="Times New Roman" fo:color="#333333" fo:font-size="14pt" style:font-size-asian="14pt" style:font-size-complex="14pt"/>
    </style:style>
    <style:style style:name="T1426" style:parent-style-name="Основнойшрифтабзаца" style:family="text">
      <style:text-properties style:font-name-complex="Times New Roman" fo:color="#000000" fo:font-size="14pt" style:font-size-asian="14pt" style:font-size-complex="14pt"/>
    </style:style>
    <style:style style:name="T1427" style:parent-style-name="Основнойшрифтабзаца" style:family="text">
      <style:text-properties style:font-name-complex="Times New Roman" fo:color="#333333" fo:font-size="14pt" style:font-size-asian="14pt" style:font-size-complex="14pt"/>
    </style:style>
    <style:style style:name="T1428" style:parent-style-name="Основнойшрифтабзаца" style:family="text">
      <style:text-properties style:font-name-complex="Times New Roman" fo:color="#000000" fo:font-size="14pt" style:font-size-asian="14pt" style:font-size-complex="14pt"/>
    </style:style>
    <style:style style:name="T1429" style:parent-style-name="Основнойшрифтабзаца" style:family="text">
      <style:text-properties style:font-name-complex="Times New Roman" fo:color="#333333" fo:font-size="14pt" style:font-size-asian="14pt" style:font-size-complex="14pt"/>
    </style:style>
    <style:style style:name="T1430" style:parent-style-name="Основнойшрифтабзаца" style:family="text">
      <style:text-properties style:font-name-complex="Times New Roman" fo:color="#000000" fo:font-size="14pt" style:font-size-asian="14pt" style:font-size-complex="14pt"/>
    </style:style>
    <style:style style:name="T1431" style:parent-style-name="Основнойшрифтабзаца" style:family="text">
      <style:text-properties style:font-name-complex="Times New Roman" fo:color="#333333" fo:font-size="14pt" style:font-size-asian="14pt" style:font-size-complex="14pt"/>
    </style:style>
    <style:style style:name="T1432" style:parent-style-name="Основнойшрифтабзаца" style:family="text">
      <style:text-properties style:font-name-complex="Times New Roman" fo:color="#000000" fo:font-size="14pt" style:font-size-asian="14pt" style:font-size-complex="14pt"/>
    </style:style>
    <style:style style:name="T1433" style:parent-style-name="Основнойшрифтабзаца" style:family="text">
      <style:text-properties style:font-name-complex="Times New Roman" fo:color="#333333" fo:font-size="14pt" style:font-size-asian="14pt" style:font-size-complex="14pt"/>
    </style:style>
    <style:style style:name="T1434" style:parent-style-name="Основнойшрифтабзаца" style:family="text">
      <style:text-properties style:font-name-complex="Times New Roman" fo:color="#000000" fo:font-size="14pt" style:font-size-asian="14pt" style:font-size-complex="14pt"/>
    </style:style>
    <style:style style:name="P1435" style:parent-style-name="Textbody" style:family="paragraph">
      <style:paragraph-properties fo:widows="2" fo:orphans="2" fo:text-align="justify" fo:margin-bottom="0in" fo:text-indent="0.4923in"/>
    </style:style>
    <style:style style:name="T1436" style:parent-style-name="Основнойшрифтабзаца" style:family="text">
      <style:text-properties style:font-name-complex="Times New Roman" fo:color="#000000" fo:font-size="14pt" style:font-size-asian="14pt" style:font-size-complex="14pt"/>
    </style:style>
    <style:style style:name="T1437" style:parent-style-name="Основнойшрифтабзаца" style:family="text">
      <style:text-properties style:font-name-complex="Times New Roman" fo:color="#333333" fo:font-size="14pt" style:font-size-asian="14pt" style:font-size-complex="14pt"/>
    </style:style>
    <style:style style:name="T1438" style:parent-style-name="Основнойшрифтабзаца" style:family="text">
      <style:text-properties style:font-name-complex="Times New Roman" fo:color="#000000" fo:font-size="14pt" style:font-size-asian="14pt" style:font-size-complex="14pt"/>
    </style:style>
    <style:style style:name="T1439" style:parent-style-name="Основнойшрифтабзаца" style:family="text">
      <style:text-properties style:font-name-complex="Times New Roman" fo:color="#333333" fo:font-size="14pt" style:font-size-asian="14pt" style:font-size-complex="14pt"/>
    </style:style>
    <style:style style:name="T1440" style:parent-style-name="Основнойшрифтабзаца" style:family="text">
      <style:text-properties style:font-name-complex="Times New Roman" fo:color="#000000" fo:font-size="14pt" style:font-size-asian="14pt" style:font-size-complex="14pt"/>
    </style:style>
    <style:style style:name="T1441" style:parent-style-name="Основнойшрифтабзаца" style:family="text">
      <style:text-properties style:font-name-complex="Times New Roman" fo:color="#333333" fo:font-size="14pt" style:font-size-asian="14pt" style:font-size-complex="14pt"/>
    </style:style>
    <style:style style:name="T1442" style:parent-style-name="Основнойшрифтабзаца" style:family="text">
      <style:text-properties style:font-name-complex="Times New Roman" fo:color="#000000" fo:font-size="14pt" style:font-size-asian="14pt" style:font-size-complex="14pt"/>
    </style:style>
    <style:style style:name="T1443" style:parent-style-name="Основнойшрифтабзаца" style:family="text">
      <style:text-properties style:font-name-complex="Times New Roman" fo:color="#333333" fo:font-size="14pt" style:font-size-asian="14pt" style:font-size-complex="14pt"/>
    </style:style>
    <style:style style:name="T1444" style:parent-style-name="Основнойшрифтабзаца" style:family="text">
      <style:text-properties style:font-name-complex="Times New Roman" fo:color="#000000" fo:font-size="14pt" style:font-size-asian="14pt" style:font-size-complex="14pt"/>
    </style:style>
    <style:style style:name="T1445" style:parent-style-name="Основнойшрифтабзаца" style:family="text">
      <style:text-properties style:font-name-complex="Times New Roman" fo:color="#333333" fo:font-size="14pt" style:font-size-asian="14pt" style:font-size-complex="14pt"/>
    </style:style>
    <style:style style:name="T1446" style:parent-style-name="Основнойшрифтабзаца" style:family="text">
      <style:text-properties style:font-name-complex="Times New Roman" fo:color="#000000" fo:font-size="14pt" style:font-size-asian="14pt" style:font-size-complex="14pt"/>
    </style:style>
    <style:style style:name="T1447" style:parent-style-name="Основнойшрифтабзаца" style:family="text">
      <style:text-properties style:font-name-complex="Times New Roman" fo:color="#333333" fo:font-size="14pt" style:font-size-asian="14pt" style:font-size-complex="14pt"/>
    </style:style>
    <style:style style:name="T1448" style:parent-style-name="Основнойшрифтабзаца" style:family="text">
      <style:text-properties style:font-name-complex="Times New Roman" fo:color="#000000" fo:font-size="14pt" style:font-size-asian="14pt" style:font-size-complex="14pt"/>
    </style:style>
    <style:style style:name="T1449" style:parent-style-name="Основнойшрифтабзаца" style:family="text">
      <style:text-properties style:font-name-complex="Times New Roman" fo:color="#333333" fo:font-size="14pt" style:font-size-asian="14pt" style:font-size-complex="14pt"/>
    </style:style>
    <style:style style:name="T1450" style:parent-style-name="Основнойшрифтабзаца" style:family="text">
      <style:text-properties style:font-name-complex="Times New Roman" fo:color="#000000" fo:font-size="14pt" style:font-size-asian="14pt" style:font-size-complex="14pt"/>
    </style:style>
    <style:style style:name="T1451" style:parent-style-name="Основнойшрифтабзаца" style:family="text">
      <style:text-properties style:font-name-complex="Times New Roman" fo:color="#333333" fo:font-size="14pt" style:font-size-asian="14pt" style:font-size-complex="14pt"/>
    </style:style>
    <style:style style:name="T1452" style:parent-style-name="Основнойшрифтабзаца" style:family="text">
      <style:text-properties style:font-name-complex="Times New Roman" fo:color="#000000" fo:font-size="14pt" style:font-size-asian="14pt" style:font-size-complex="14pt"/>
    </style:style>
    <style:style style:name="T1453" style:parent-style-name="Основнойшрифтабзаца" style:family="text">
      <style:text-properties style:font-name-complex="Times New Roman" fo:color="#333333" fo:font-size="14pt" style:font-size-asian="14pt" style:font-size-complex="14pt"/>
    </style:style>
    <style:style style:name="T1454" style:parent-style-name="Основнойшрифтабзаца" style:family="text">
      <style:text-properties style:font-name-complex="Times New Roman" fo:color="#000000" fo:font-size="14pt" style:font-size-asian="14pt" style:font-size-complex="14pt"/>
    </style:style>
    <style:style style:name="T1455" style:parent-style-name="Основнойшрифтабзаца" style:family="text">
      <style:text-properties style:font-name-complex="Times New Roman" fo:color="#333333" fo:font-size="14pt" style:font-size-asian="14pt" style:font-size-complex="14pt"/>
    </style:style>
    <style:style style:name="T1456" style:parent-style-name="Основнойшрифтабзаца" style:family="text">
      <style:text-properties style:font-name-complex="Times New Roman" fo:color="#000000" fo:font-size="14pt" style:font-size-asian="14pt" style:font-size-complex="14pt"/>
    </style:style>
    <style:style style:name="T1457" style:parent-style-name="Основнойшрифтабзаца" style:family="text">
      <style:text-properties style:font-name-complex="Times New Roman" fo:color="#333333" fo:font-size="14pt" style:font-size-asian="14pt" style:font-size-complex="14pt"/>
    </style:style>
    <style:style style:name="T1458" style:parent-style-name="Основнойшрифтабзаца" style:family="text">
      <style:text-properties style:font-name-complex="Times New Roman" fo:color="#000000" fo:font-size="14pt" style:font-size-asian="14pt" style:font-size-complex="14pt"/>
    </style:style>
    <style:style style:name="T1459" style:parent-style-name="Основнойшрифтабзаца" style:family="text">
      <style:text-properties style:font-name-complex="Times New Roman" fo:color="#333333" fo:font-size="14pt" style:font-size-asian="14pt" style:font-size-complex="14pt"/>
    </style:style>
    <style:style style:name="T1460" style:parent-style-name="Основнойшрифтабзаца" style:family="text">
      <style:text-properties style:font-name-complex="Times New Roman" fo:color="#000000" fo:font-size="14pt" style:font-size-asian="14pt" style:font-size-complex="14pt"/>
    </style:style>
    <style:style style:name="T1461" style:parent-style-name="Основнойшрифтабзаца" style:family="text">
      <style:text-properties style:font-name-complex="Times New Roman" fo:color="#333333" fo:font-size="14pt" style:font-size-asian="14pt" style:font-size-complex="14pt"/>
    </style:style>
    <style:style style:name="T1462" style:parent-style-name="Основнойшрифтабзаца" style:family="text">
      <style:text-properties style:font-name-complex="Times New Roman" fo:color="#000000" fo:font-size="14pt" style:font-size-asian="14pt" style:font-size-complex="14pt"/>
    </style:style>
    <style:style style:name="T1463" style:parent-style-name="Основнойшрифтабзаца" style:family="text">
      <style:text-properties style:font-name-complex="Times New Roman" fo:color="#333333" fo:font-size="14pt" style:font-size-asian="14pt" style:font-size-complex="14pt"/>
    </style:style>
    <style:style style:name="T1464" style:parent-style-name="Основнойшрифтабзаца" style:family="text">
      <style:text-properties style:font-name-complex="Times New Roman" fo:color="#000000" fo:font-size="14pt" style:font-size-asian="14pt" style:font-size-complex="14pt"/>
    </style:style>
    <style:style style:name="T1465" style:parent-style-name="Основнойшрифтабзаца" style:family="text">
      <style:text-properties style:font-name-complex="Times New Roman" fo:color="#333333" fo:font-size="14pt" style:font-size-asian="14pt" style:font-size-complex="14pt"/>
    </style:style>
    <style:style style:name="T1466" style:parent-style-name="Основнойшрифтабзаца" style:family="text">
      <style:text-properties style:font-name-complex="Times New Roman" fo:color="#000000" fo:font-size="14pt" style:font-size-asian="14pt" style:font-size-complex="14pt"/>
    </style:style>
    <style:style style:name="T1467" style:parent-style-name="Основнойшрифтабзаца" style:family="text">
      <style:text-properties style:font-name-complex="Times New Roman" fo:color="#333333" fo:font-size="14pt" style:font-size-asian="14pt" style:font-size-complex="14pt"/>
    </style:style>
    <style:style style:name="T1468" style:parent-style-name="Основнойшрифтабзаца" style:family="text">
      <style:text-properties style:font-name-complex="Times New Roman" fo:color="#000000" fo:font-size="14pt" style:font-size-asian="14pt" style:font-size-complex="14pt"/>
    </style:style>
    <style:style style:name="T1469" style:parent-style-name="Основнойшрифтабзаца" style:family="text">
      <style:text-properties style:font-name-complex="Times New Roman" fo:color="#333333" fo:font-size="14pt" style:font-size-asian="14pt" style:font-size-complex="14pt"/>
    </style:style>
    <style:style style:name="T1470" style:parent-style-name="Основнойшрифтабзаца" style:family="text">
      <style:text-properties style:font-name-complex="Times New Roman" fo:color="#000000" fo:font-size="14pt" style:font-size-asian="14pt" style:font-size-complex="14pt"/>
    </style:style>
    <style:style style:name="T1471" style:parent-style-name="Основнойшрифтабзаца" style:family="text">
      <style:text-properties style:font-name-complex="Times New Roman" fo:color="#333333" fo:font-size="14pt" style:font-size-asian="14pt" style:font-size-complex="14pt"/>
    </style:style>
    <style:style style:name="T1472" style:parent-style-name="Основнойшрифтабзаца" style:family="text">
      <style:text-properties style:font-name-complex="Times New Roman" fo:color="#000000" fo:font-size="14pt" style:font-size-asian="14pt" style:font-size-complex="14pt"/>
    </style:style>
    <style:style style:name="T1473" style:parent-style-name="Основнойшрифтабзаца" style:family="text">
      <style:text-properties style:font-name-complex="Times New Roman" fo:color="#333333" fo:font-size="14pt" style:font-size-asian="14pt" style:font-size-complex="14pt"/>
    </style:style>
    <style:style style:name="T1474" style:parent-style-name="Основнойшрифтабзаца" style:family="text">
      <style:text-properties style:font-name-complex="Times New Roman" fo:color="#000000" fo:font-size="14pt" style:font-size-asian="14pt" style:font-size-complex="14pt"/>
    </style:style>
    <style:style style:name="T1475" style:parent-style-name="Основнойшрифтабзаца" style:family="text">
      <style:text-properties style:font-name-complex="Times New Roman" fo:color="#333333" fo:font-size="14pt" style:font-size-asian="14pt" style:font-size-complex="14pt"/>
    </style:style>
    <style:style style:name="T1476" style:parent-style-name="Основнойшрифтабзаца" style:family="text">
      <style:text-properties style:font-name-complex="Times New Roman" fo:color="#000000" fo:font-size="14pt" style:font-size-asian="14pt" style:font-size-complex="14pt"/>
    </style:style>
    <style:style style:name="T1477" style:parent-style-name="Основнойшрифтабзаца" style:family="text">
      <style:text-properties style:font-name-complex="Times New Roman" fo:color="#333333" fo:font-size="14pt" style:font-size-asian="14pt" style:font-size-complex="14pt"/>
    </style:style>
    <style:style style:name="T1478" style:parent-style-name="Основнойшрифтабзаца" style:family="text">
      <style:text-properties style:font-name-complex="Times New Roman" fo:color="#000000" fo:font-size="14pt" style:font-size-asian="14pt" style:font-size-complex="14pt"/>
    </style:style>
    <style:style style:name="T1479" style:parent-style-name="Основнойшрифтабзаца" style:family="text">
      <style:text-properties style:font-name-complex="Times New Roman" fo:color="#333333" fo:font-size="14pt" style:font-size-asian="14pt" style:font-size-complex="14pt"/>
    </style:style>
    <style:style style:name="T1480" style:parent-style-name="Основнойшрифтабзаца" style:family="text">
      <style:text-properties style:font-name-complex="Times New Roman" fo:color="#000000" fo:font-size="14pt" style:font-size-asian="14pt" style:font-size-complex="14pt"/>
    </style:style>
    <style:style style:name="T1481" style:parent-style-name="Основнойшрифтабзаца" style:family="text">
      <style:text-properties style:font-name-complex="Times New Roman" fo:color="#333333" fo:font-size="14pt" style:font-size-asian="14pt" style:font-size-complex="14pt"/>
    </style:style>
    <style:style style:name="T1482" style:parent-style-name="Основнойшрифтабзаца" style:family="text">
      <style:text-properties style:font-name-complex="Times New Roman" fo:color="#000000" fo:font-size="14pt" style:font-size-asian="14pt" style:font-size-complex="14pt"/>
    </style:style>
    <style:style style:name="T1483" style:parent-style-name="Основнойшрифтабзаца" style:family="text">
      <style:text-properties style:font-name-complex="Times New Roman" fo:color="#333333" fo:font-size="14pt" style:font-size-asian="14pt" style:font-size-complex="14pt"/>
    </style:style>
    <style:style style:name="T1484" style:parent-style-name="Основнойшрифтабзаца" style:family="text">
      <style:text-properties style:font-name-complex="Times New Roman" fo:color="#000000" fo:font-size="14pt" style:font-size-asian="14pt" style:font-size-complex="14pt"/>
    </style:style>
    <style:style style:name="T1485" style:parent-style-name="Основнойшрифтабзаца" style:family="text">
      <style:text-properties style:font-name-complex="Times New Roman" fo:color="#333333" fo:font-size="14pt" style:font-size-asian="14pt" style:font-size-complex="14pt"/>
    </style:style>
    <style:style style:name="T1486" style:parent-style-name="Основнойшрифтабзаца" style:family="text">
      <style:text-properties style:font-name-complex="Times New Roman" fo:color="#000000" fo:font-size="14pt" style:font-size-asian="14pt" style:font-size-complex="14pt"/>
    </style:style>
    <style:style style:name="T1487" style:parent-style-name="Основнойшрифтабзаца" style:family="text">
      <style:text-properties style:font-name-complex="Times New Roman" fo:color="#333333" fo:font-size="14pt" style:font-size-asian="14pt" style:font-size-complex="14pt"/>
    </style:style>
    <style:style style:name="T1488" style:parent-style-name="Основнойшрифтабзаца" style:family="text">
      <style:text-properties style:font-name-complex="Times New Roman" fo:color="#000000" fo:font-size="14pt" style:font-size-asian="14pt" style:font-size-complex="14pt"/>
    </style:style>
    <style:style style:name="T1489" style:parent-style-name="Основнойшрифтабзаца" style:family="text">
      <style:text-properties style:font-name-complex="Times New Roman" fo:color="#333333" fo:font-size="14pt" style:font-size-asian="14pt" style:font-size-complex="14pt"/>
    </style:style>
    <style:style style:name="T1490" style:parent-style-name="Основнойшрифтабзаца" style:family="text">
      <style:text-properties style:font-name-complex="Times New Roman" fo:color="#000000" fo:font-size="14pt" style:font-size-asian="14pt" style:font-size-complex="14pt"/>
    </style:style>
    <style:style style:name="T1491" style:parent-style-name="Основнойшрифтабзаца" style:family="text">
      <style:text-properties style:font-name-complex="Times New Roman" fo:color="#333333" fo:font-size="14pt" style:font-size-asian="14pt" style:font-size-complex="14pt"/>
    </style:style>
    <style:style style:name="T1492" style:parent-style-name="Основнойшрифтабзаца" style:family="text">
      <style:text-properties style:font-name-complex="Times New Roman" fo:color="#000000" fo:font-size="14pt" style:font-size-asian="14pt" style:font-size-complex="14pt"/>
    </style:style>
    <style:style style:name="T1493" style:parent-style-name="Основнойшрифтабзаца" style:family="text">
      <style:text-properties style:font-name-complex="Times New Roman" fo:color="#333333" fo:font-size="14pt" style:font-size-asian="14pt" style:font-size-complex="14pt"/>
    </style:style>
    <style:style style:name="T1494" style:parent-style-name="Основнойшрифтабзаца" style:family="text">
      <style:text-properties style:font-name-complex="Times New Roman" fo:color="#000000" fo:font-size="14pt" style:font-size-asian="14pt" style:font-size-complex="14pt"/>
    </style:style>
    <style:style style:name="T1495" style:parent-style-name="Основнойшрифтабзаца" style:family="text">
      <style:text-properties style:font-name-complex="Times New Roman" fo:color="#333333" fo:font-size="14pt" style:font-size-asian="14pt" style:font-size-complex="14pt"/>
    </style:style>
    <style:style style:name="T1496" style:parent-style-name="Основнойшрифтабзаца" style:family="text">
      <style:text-properties style:font-name-complex="Times New Roman" fo:color="#000000" fo:font-size="14pt" style:font-size-asian="14pt" style:font-size-complex="14pt"/>
    </style:style>
    <style:style style:name="T1497" style:parent-style-name="Основнойшрифтабзаца" style:family="text">
      <style:text-properties style:font-name-complex="Times New Roman" fo:color="#333333" fo:font-size="14pt" style:font-size-asian="14pt" style:font-size-complex="14pt"/>
    </style:style>
    <style:style style:name="T1498" style:parent-style-name="Основнойшрифтабзаца" style:family="text">
      <style:text-properties style:font-name-complex="Times New Roman" fo:color="#000000" fo:font-size="14pt" style:font-size-asian="14pt" style:font-size-complex="14pt"/>
    </style:style>
    <style:style style:name="T1499" style:parent-style-name="Основнойшрифтабзаца" style:family="text">
      <style:text-properties style:font-name-complex="Times New Roman" fo:color="#333333" fo:font-size="14pt" style:font-size-asian="14pt" style:font-size-complex="14pt"/>
    </style:style>
    <style:style style:name="T1500" style:parent-style-name="Основнойшрифтабзаца" style:family="text">
      <style:text-properties style:font-name-complex="Times New Roman" fo:color="#000000" fo:font-size="14pt" style:font-size-asian="14pt" style:font-size-complex="14pt"/>
    </style:style>
    <style:style style:name="T1501" style:parent-style-name="Основнойшрифтабзаца" style:family="text">
      <style:text-properties style:font-name-complex="Times New Roman" fo:color="#333333" fo:font-size="14pt" style:font-size-asian="14pt" style:font-size-complex="14pt"/>
    </style:style>
    <style:style style:name="T1502" style:parent-style-name="Основнойшрифтабзаца" style:family="text">
      <style:text-properties style:font-name-complex="Times New Roman" fo:color="#000000" fo:font-size="14pt" style:font-size-asian="14pt" style:font-size-complex="14pt"/>
    </style:style>
    <style:style style:name="T1503" style:parent-style-name="Основнойшрифтабзаца" style:family="text">
      <style:text-properties style:font-name-complex="Times New Roman" fo:color="#333333" fo:font-size="14pt" style:font-size-asian="14pt" style:font-size-complex="14pt"/>
    </style:style>
    <style:style style:name="T1504" style:parent-style-name="Основнойшрифтабзаца" style:family="text">
      <style:text-properties style:font-name-complex="Times New Roman" fo:color="#000000" fo:font-size="14pt" style:font-size-asian="14pt" style:font-size-complex="14pt"/>
    </style:style>
    <style:style style:name="T1505" style:parent-style-name="Основнойшрифтабзаца" style:family="text">
      <style:text-properties style:font-name-complex="Times New Roman" fo:color="#333333" fo:font-size="14pt" style:font-size-asian="14pt" style:font-size-complex="14pt"/>
    </style:style>
    <style:style style:name="T1506" style:parent-style-name="Основнойшрифтабзаца" style:family="text">
      <style:text-properties style:font-name-complex="Times New Roman" fo:color="#000000" fo:font-size="14pt" style:font-size-asian="14pt" style:font-size-complex="14pt"/>
    </style:style>
    <style:style style:name="T1507" style:parent-style-name="Основнойшрифтабзаца" style:family="text">
      <style:text-properties style:font-name-complex="Times New Roman" fo:color="#333333" fo:font-size="14pt" style:font-size-asian="14pt" style:font-size-complex="14pt"/>
    </style:style>
    <style:style style:name="T1508" style:parent-style-name="Основнойшрифтабзаца" style:family="text">
      <style:text-properties style:font-name-complex="Times New Roman" fo:color="#000000" fo:font-size="14pt" style:font-size-asian="14pt" style:font-size-complex="14pt"/>
    </style:style>
    <style:style style:name="T1509" style:parent-style-name="Основнойшрифтабзаца" style:family="text">
      <style:text-properties style:font-name-complex="Times New Roman" fo:color="#333333" fo:font-size="14pt" style:font-size-asian="14pt" style:font-size-complex="14pt"/>
    </style:style>
    <style:style style:name="T1510" style:parent-style-name="Основнойшрифтабзаца" style:family="text">
      <style:text-properties style:font-name-complex="Times New Roman" fo:color="#000000" fo:font-size="14pt" style:font-size-asian="14pt" style:font-size-complex="14pt"/>
    </style:style>
    <style:style style:name="T1511" style:parent-style-name="Основнойшрифтабзаца" style:family="text">
      <style:text-properties style:font-name-complex="Times New Roman" fo:color="#333333" fo:font-size="14pt" style:font-size-asian="14pt" style:font-size-complex="14pt"/>
    </style:style>
    <style:style style:name="T1512" style:parent-style-name="Основнойшрифтабзаца" style:family="text">
      <style:text-properties style:font-name-complex="Times New Roman" fo:color="#000000" fo:font-size="14pt" style:font-size-asian="14pt" style:font-size-complex="14pt"/>
    </style:style>
    <style:style style:name="T1513" style:parent-style-name="Основнойшрифтабзаца" style:family="text">
      <style:text-properties style:font-name-complex="Times New Roman" fo:color="#333333" fo:font-size="14pt" style:font-size-asian="14pt" style:font-size-complex="14pt"/>
    </style:style>
    <style:style style:name="T1514" style:parent-style-name="Основнойшрифтабзаца" style:family="text">
      <style:text-properties style:font-name-complex="Times New Roman" fo:color="#000000" fo:font-size="14pt" style:font-size-asian="14pt" style:font-size-complex="14pt"/>
    </style:style>
    <style:style style:name="T1515" style:parent-style-name="Основнойшрифтабзаца" style:family="text">
      <style:text-properties style:font-name-complex="Times New Roman" fo:color="#333333" fo:font-size="14pt" style:font-size-asian="14pt" style:font-size-complex="14pt"/>
    </style:style>
    <style:style style:name="T1516" style:parent-style-name="Основнойшрифтабзаца" style:family="text">
      <style:text-properties style:font-name-complex="Times New Roman" fo:color="#000000" fo:font-size="14pt" style:font-size-asian="14pt" style:font-size-complex="14pt"/>
    </style:style>
    <style:style style:name="T1517" style:parent-style-name="Основнойшрифтабзаца" style:family="text">
      <style:text-properties style:font-name-complex="Times New Roman" fo:color="#333333" fo:font-size="14pt" style:font-size-asian="14pt" style:font-size-complex="14pt"/>
    </style:style>
    <style:style style:name="T1518" style:parent-style-name="Основнойшрифтабзаца" style:family="text">
      <style:text-properties style:font-name-complex="Times New Roman" fo:color="#000000" fo:font-size="14pt" style:font-size-asian="14pt" style:font-size-complex="14pt"/>
    </style:style>
    <style:style style:name="P1519" style:parent-style-name="Textbody" style:family="paragraph">
      <style:paragraph-properties fo:widows="2" fo:orphans="2" fo:text-align="justify" fo:margin-bottom="0in" fo:text-indent="0.4923in"/>
    </style:style>
    <style:style style:name="T1520" style:parent-style-name="Основнойшрифтабзаца" style:family="text">
      <style:text-properties style:font-name-complex="Times New Roman" fo:color="#000000" fo:font-size="14pt" style:font-size-asian="14pt" style:font-size-complex="14pt"/>
    </style:style>
    <style:style style:name="T1521" style:parent-style-name="Основнойшрифтабзаца" style:family="text">
      <style:text-properties style:font-name-complex="Times New Roman" fo:color="#333333" fo:font-size="14pt" style:font-size-asian="14pt" style:font-size-complex="14pt"/>
    </style:style>
    <style:style style:name="T1522" style:parent-style-name="Основнойшрифтабзаца" style:family="text">
      <style:text-properties style:font-name-complex="Times New Roman" fo:color="#000000" fo:font-size="14pt" style:font-size-asian="14pt" style:font-size-complex="14pt"/>
    </style:style>
    <style:style style:name="T1523" style:parent-style-name="Основнойшрифтабзаца" style:family="text">
      <style:text-properties style:font-name-complex="Times New Roman" fo:color="#333333" fo:font-size="14pt" style:font-size-asian="14pt" style:font-size-complex="14pt"/>
    </style:style>
    <style:style style:name="T1524" style:parent-style-name="Основнойшрифтабзаца" style:family="text">
      <style:text-properties style:font-name-complex="Times New Roman" fo:color="#000000" fo:font-size="14pt" style:font-size-asian="14pt" style:font-size-complex="14pt"/>
    </style:style>
    <style:style style:name="T1525" style:parent-style-name="Основнойшрифтабзаца" style:family="text">
      <style:text-properties style:font-name-complex="Times New Roman" fo:color="#333333" fo:font-size="14pt" style:font-size-asian="14pt" style:font-size-complex="14pt"/>
    </style:style>
    <style:style style:name="T1526" style:parent-style-name="Основнойшрифтабзаца" style:family="text">
      <style:text-properties style:font-name-complex="Times New Roman" fo:color="#000000" fo:font-size="14pt" style:font-size-asian="14pt" style:font-size-complex="14pt"/>
    </style:style>
    <style:style style:name="T1527" style:parent-style-name="Основнойшрифтабзаца" style:family="text">
      <style:text-properties style:font-name-complex="Times New Roman" fo:color="#333333" fo:font-size="14pt" style:font-size-asian="14pt" style:font-size-complex="14pt"/>
    </style:style>
    <style:style style:name="T1528" style:parent-style-name="Основнойшрифтабзаца" style:family="text">
      <style:text-properties style:font-name-complex="Times New Roman" fo:color="#000000" fo:font-size="14pt" style:font-size-asian="14pt" style:font-size-complex="14pt"/>
    </style:style>
    <style:style style:name="T1529" style:parent-style-name="Основнойшрифтабзаца" style:family="text">
      <style:text-properties style:font-name-complex="Times New Roman" fo:color="#333333" fo:font-size="14pt" style:font-size-asian="14pt" style:font-size-complex="14pt"/>
    </style:style>
    <style:style style:name="T1530" style:parent-style-name="Основнойшрифтабзаца" style:family="text">
      <style:text-properties style:font-name-complex="Times New Roman" fo:color="#000000" fo:font-size="14pt" style:font-size-asian="14pt" style:font-size-complex="14pt"/>
    </style:style>
    <style:style style:name="T1531" style:parent-style-name="Основнойшрифтабзаца" style:family="text">
      <style:text-properties style:font-name-complex="Times New Roman" fo:color="#333333" fo:font-size="14pt" style:font-size-asian="14pt" style:font-size-complex="14pt"/>
    </style:style>
    <style:style style:name="T1532" style:parent-style-name="Основнойшрифтабзаца" style:family="text">
      <style:text-properties style:font-name-complex="Times New Roman" fo:color="#000000" fo:font-size="14pt" style:font-size-asian="14pt" style:font-size-complex="14pt"/>
    </style:style>
    <style:style style:name="T1533" style:parent-style-name="Основнойшрифтабзаца" style:family="text">
      <style:text-properties style:font-name-complex="Times New Roman" fo:color="#333333" fo:font-size="14pt" style:font-size-asian="14pt" style:font-size-complex="14pt"/>
    </style:style>
    <style:style style:name="T1534" style:parent-style-name="Основнойшрифтабзаца" style:family="text">
      <style:text-properties style:font-name-complex="Times New Roman" fo:color="#000000" fo:font-size="14pt" style:font-size-asian="14pt" style:font-size-complex="14pt"/>
    </style:style>
    <style:style style:name="T1535" style:parent-style-name="Основнойшрифтабзаца" style:family="text">
      <style:text-properties style:font-name-complex="Times New Roman" fo:color="#333333" fo:font-size="14pt" style:font-size-asian="14pt" style:font-size-complex="14pt"/>
    </style:style>
    <style:style style:name="T1536" style:parent-style-name="Основнойшрифтабзаца" style:family="text">
      <style:text-properties style:font-name-complex="Times New Roman" fo:color="#000000" fo:font-size="14pt" style:font-size-asian="14pt" style:font-size-complex="14pt"/>
    </style:style>
    <style:style style:name="T1537" style:parent-style-name="Основнойшрифтабзаца" style:family="text">
      <style:text-properties style:font-name-complex="Times New Roman" fo:color="#333333" fo:font-size="14pt" style:font-size-asian="14pt" style:font-size-complex="14pt"/>
    </style:style>
    <style:style style:name="T1538" style:parent-style-name="Основнойшрифтабзаца" style:family="text">
      <style:text-properties style:font-name-complex="Times New Roman" fo:color="#000000" fo:font-size="14pt" style:font-size-asian="14pt" style:font-size-complex="14pt"/>
    </style:style>
    <style:style style:name="T1539" style:parent-style-name="Основнойшрифтабзаца" style:family="text">
      <style:text-properties style:font-name-complex="Times New Roman" fo:color="#333333" fo:font-size="14pt" style:font-size-asian="14pt" style:font-size-complex="14pt"/>
    </style:style>
    <style:style style:name="T1540" style:parent-style-name="Основнойшрифтабзаца" style:family="text">
      <style:text-properties style:font-name-complex="Times New Roman" fo:color="#000000" fo:font-size="14pt" style:font-size-asian="14pt" style:font-size-complex="14pt"/>
    </style:style>
    <style:style style:name="T1541" style:parent-style-name="Основнойшрифтабзаца" style:family="text">
      <style:text-properties style:font-name-complex="Times New Roman" fo:color="#333333" fo:font-size="14pt" style:font-size-asian="14pt" style:font-size-complex="14pt"/>
    </style:style>
    <style:style style:name="T1542" style:parent-style-name="Основнойшрифтабзаца" style:family="text">
      <style:text-properties style:font-name-complex="Times New Roman" fo:color="#000000" fo:font-size="14pt" style:font-size-asian="14pt" style:font-size-complex="14pt"/>
    </style:style>
    <style:style style:name="T1543" style:parent-style-name="Основнойшрифтабзаца" style:family="text">
      <style:text-properties style:font-name-complex="Times New Roman" fo:color="#333333" fo:font-size="14pt" style:font-size-asian="14pt" style:font-size-complex="14pt"/>
    </style:style>
    <style:style style:name="T1544" style:parent-style-name="Основнойшрифтабзаца" style:family="text">
      <style:text-properties style:font-name-complex="Times New Roman" fo:color="#000000" fo:font-size="14pt" style:font-size-asian="14pt" style:font-size-complex="14pt"/>
    </style:style>
    <style:style style:name="T1545" style:parent-style-name="Основнойшрифтабзаца" style:family="text">
      <style:text-properties style:font-name-complex="Times New Roman" fo:color="#333333" fo:font-size="14pt" style:font-size-asian="14pt" style:font-size-complex="14pt"/>
    </style:style>
    <style:style style:name="T1546" style:parent-style-name="Основнойшрифтабзаца" style:family="text">
      <style:text-properties style:font-name-complex="Times New Roman" fo:color="#000000" fo:font-size="14pt" style:font-size-asian="14pt" style:font-size-complex="14pt"/>
    </style:style>
    <style:style style:name="T1547" style:parent-style-name="Основнойшрифтабзаца" style:family="text">
      <style:text-properties style:font-name-complex="Times New Roman" fo:color="#333333" fo:font-size="14pt" style:font-size-asian="14pt" style:font-size-complex="14pt"/>
    </style:style>
    <style:style style:name="T1548" style:parent-style-name="Основнойшрифтабзаца" style:family="text">
      <style:text-properties style:font-name-complex="Times New Roman" fo:color="#000000" fo:font-size="14pt" style:font-size-asian="14pt" style:font-size-complex="14pt"/>
    </style:style>
    <style:style style:name="T1549" style:parent-style-name="Основнойшрифтабзаца" style:family="text">
      <style:text-properties style:font-name-complex="Times New Roman" fo:color="#333333" fo:font-size="14pt" style:font-size-asian="14pt" style:font-size-complex="14pt"/>
    </style:style>
    <style:style style:name="T1550" style:parent-style-name="Основнойшрифтабзаца" style:family="text">
      <style:text-properties style:font-name-complex="Times New Roman" fo:color="#000000" fo:font-size="14pt" style:font-size-asian="14pt" style:font-size-complex="14pt"/>
    </style:style>
    <style:style style:name="T1551" style:parent-style-name="Основнойшрифтабзаца" style:family="text">
      <style:text-properties style:font-name-complex="Times New Roman" fo:color="#333333" fo:font-size="14pt" style:font-size-asian="14pt" style:font-size-complex="14pt"/>
    </style:style>
    <style:style style:name="T1552" style:parent-style-name="Основнойшрифтабзаца" style:family="text">
      <style:text-properties style:font-name-complex="Times New Roman" fo:color="#000000" fo:font-size="14pt" style:font-size-asian="14pt" style:font-size-complex="14pt"/>
    </style:style>
    <style:style style:name="T1553" style:parent-style-name="Основнойшрифтабзаца" style:family="text">
      <style:text-properties style:font-name-complex="Times New Roman" fo:color="#333333" fo:font-size="14pt" style:font-size-asian="14pt" style:font-size-complex="14pt"/>
    </style:style>
    <style:style style:name="T1554" style:parent-style-name="Основнойшрифтабзаца" style:family="text">
      <style:text-properties style:font-name-complex="Times New Roman" fo:color="#000000" fo:font-size="14pt" style:font-size-asian="14pt" style:font-size-complex="14pt"/>
    </style:style>
    <style:style style:name="T1555" style:parent-style-name="Основнойшрифтабзаца" style:family="text">
      <style:text-properties style:font-name-complex="Times New Roman" fo:color="#333333" fo:font-size="14pt" style:font-size-asian="14pt" style:font-size-complex="14pt"/>
    </style:style>
    <style:style style:name="T1556" style:parent-style-name="Основнойшрифтабзаца" style:family="text">
      <style:text-properties style:font-name-complex="Times New Roman" fo:color="#000000" fo:font-size="14pt" style:font-size-asian="14pt" style:font-size-complex="14pt"/>
    </style:style>
    <style:style style:name="T1557" style:parent-style-name="Основнойшрифтабзаца" style:family="text">
      <style:text-properties style:font-name-complex="Times New Roman" fo:color="#333333" fo:font-size="14pt" style:font-size-asian="14pt" style:font-size-complex="14pt"/>
    </style:style>
    <style:style style:name="T1558" style:parent-style-name="Основнойшрифтабзаца" style:family="text">
      <style:text-properties style:font-name-complex="Times New Roman" fo:color="#000000" fo:font-size="14pt" style:font-size-asian="14pt" style:font-size-complex="14pt"/>
    </style:style>
    <style:style style:name="T1559" style:parent-style-name="Основнойшрифтабзаца" style:family="text">
      <style:text-properties style:font-name-complex="Times New Roman" fo:color="#333333" fo:font-size="14pt" style:font-size-asian="14pt" style:font-size-complex="14pt"/>
    </style:style>
    <style:style style:name="T1560" style:parent-style-name="Основнойшрифтабзаца" style:family="text">
      <style:text-properties style:font-name-complex="Times New Roman" fo:color="#000000" fo:font-size="14pt" style:font-size-asian="14pt" style:font-size-complex="14pt"/>
    </style:style>
    <style:style style:name="T1561" style:parent-style-name="Основнойшрифтабзаца" style:family="text">
      <style:text-properties style:font-name-complex="Times New Roman" fo:color="#333333" fo:font-size="14pt" style:font-size-asian="14pt" style:font-size-complex="14pt"/>
    </style:style>
    <style:style style:name="T1562" style:parent-style-name="Основнойшрифтабзаца" style:family="text">
      <style:text-properties style:font-name-complex="Times New Roman" fo:color="#000000" fo:font-size="14pt" style:font-size-asian="14pt" style:font-size-complex="14pt"/>
    </style:style>
    <style:style style:name="T1563" style:parent-style-name="Основнойшрифтабзаца" style:family="text">
      <style:text-properties style:font-name-complex="Times New Roman" fo:color="#333333" fo:font-size="14pt" style:font-size-asian="14pt" style:font-size-complex="14pt"/>
    </style:style>
    <style:style style:name="T1564" style:parent-style-name="Основнойшрифтабзаца" style:family="text">
      <style:text-properties style:font-name-complex="Times New Roman" fo:color="#000000" fo:font-size="14pt" style:font-size-asian="14pt" style:font-size-complex="14pt"/>
    </style:style>
    <style:style style:name="T1565" style:parent-style-name="Основнойшрифтабзаца" style:family="text">
      <style:text-properties style:font-name-complex="Times New Roman" fo:color="#333333" fo:font-size="14pt" style:font-size-asian="14pt" style:font-size-complex="14pt"/>
    </style:style>
    <style:style style:name="T1566" style:parent-style-name="Основнойшрифтабзаца" style:family="text">
      <style:text-properties style:font-name-complex="Times New Roman" fo:color="#000000" fo:font-size="14pt" style:font-size-asian="14pt" style:font-size-complex="14pt"/>
    </style:style>
    <style:style style:name="T1567" style:parent-style-name="Основнойшрифтабзаца" style:family="text">
      <style:text-properties style:font-name-complex="Times New Roman" fo:color="#333333" fo:font-size="14pt" style:font-size-asian="14pt" style:font-size-complex="14pt"/>
    </style:style>
    <style:style style:name="T1568" style:parent-style-name="Основнойшрифтабзаца" style:family="text">
      <style:text-properties style:font-name-complex="Times New Roman" fo:color="#000000" fo:font-size="14pt" style:font-size-asian="14pt" style:font-size-complex="14pt"/>
    </style:style>
    <style:style style:name="T1569" style:parent-style-name="Основнойшрифтабзаца" style:family="text">
      <style:text-properties style:font-name-complex="Times New Roman" fo:color="#333333" fo:font-size="14pt" style:font-size-asian="14pt" style:font-size-complex="14pt"/>
    </style:style>
    <style:style style:name="T1570" style:parent-style-name="Основнойшрифтабзаца" style:family="text">
      <style:text-properties style:font-name-complex="Times New Roman" fo:color="#000000" fo:font-size="14pt" style:font-size-asian="14pt" style:font-size-complex="14pt"/>
    </style:style>
    <style:style style:name="T1571" style:parent-style-name="Основнойшрифтабзаца" style:family="text">
      <style:text-properties style:font-name-complex="Times New Roman" fo:color="#333333" fo:font-size="14pt" style:font-size-asian="14pt" style:font-size-complex="14pt"/>
    </style:style>
    <style:style style:name="T1572" style:parent-style-name="Основнойшрифтабзаца" style:family="text">
      <style:text-properties style:font-name-complex="Times New Roman" fo:color="#000000" fo:font-size="14pt" style:font-size-asian="14pt" style:font-size-complex="14pt"/>
    </style:style>
    <style:style style:name="P1573"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574"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575" style:parent-style-name="Standard" style:family="paragraph">
      <style:paragraph-properties fo:widows="2" fo:orphans="2" fo:text-align="center" fo:text-indent="0.4923in"/>
    </style:style>
    <style:style style:name="T1576"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1577"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578"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579" style:parent-style-name="Textbody" style:family="paragraph">
      <style:paragraph-properties fo:widows="2" fo:orphans="2" fo:text-align="justify" fo:margin-bottom="0in" fo:text-indent="0.4923in"/>
      <style:text-properties style:font-name-complex="Times New Roman" style:font-weight-complex="bold" fo:color="#333333" fo:font-size="14pt" style:font-size-asian="14pt" style:font-size-complex="14pt" fo:background-color="#FFFFFF"/>
    </style:style>
    <style:style style:name="P158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8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8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8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8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8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8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8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8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8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9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9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9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9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9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9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9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9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9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59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0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01"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602" style:parent-style-name="Standard" style:family="paragraph">
      <style:paragraph-properties fo:widows="2" fo:orphans="2" fo:text-align="center" fo:text-indent="0.4923in"/>
    </style:style>
    <style:style style:name="T1603"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1604"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605"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606" style:parent-style-name="Textbody" style:family="paragraph">
      <style:paragraph-properties fo:widows="2" fo:orphans="2" fo:text-align="justify" fo:margin-bottom="0in" fo:text-indent="0.4923in"/>
      <style:text-properties style:font-name-complex="Times New Roman" style:font-weight-complex="bold" fo:color="#333333" fo:font-size="14pt" style:font-size-asian="14pt" style:font-size-complex="14pt" fo:background-color="#FFFFFF"/>
    </style:style>
    <style:style style:name="P160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0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0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10" style:parent-style-name="Textbody" style:family="paragraph">
      <style:paragraph-properties fo:widows="2" fo:orphans="2" fo:text-align="center" fo:margin-bottom="0in" fo:text-indent="0.4923in"/>
    </style:style>
    <style:style style:name="T1611" style:parent-style-name="Основнойшрифтабзаца" style:family="text">
      <style:text-properties style:font-name-complex="Times New Roman" fo:font-weight="bold" style:font-weight-asian="bold" fo:color="#333333" fo:font-size="14pt" style:font-size-asian="14pt" style:font-size-complex="14pt" fo:background-color="#FFFFFF"/>
    </style:style>
    <style:style style:name="T1612" style:parent-style-name="Основнойшрифтабзаца" style:family="text">
      <style:text-properties style:font-name-complex="Times New Roman" fo:font-weight="bold" style:font-weight-asian="bold" fo:color="#333333" fo:font-size="14pt" style:font-size-asian="14pt" style:font-size-complex="14pt" fo:background-color="#FFFFFF" fo:language="ru" fo:country="RU"/>
    </style:style>
    <style:style style:name="P161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fo:language="ru" fo:country="RU"/>
    </style:style>
    <style:style style:name="P161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1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1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1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1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19" style:parent-style-name="Standard" style:family="paragraph">
      <style:paragraph-properties fo:widows="2" fo:orphans="2" fo:text-align="center"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620" style:parent-style-name="Standard" style:family="paragraph">
      <style:paragraph-properties fo:widows="2" fo:orphans="2" fo:text-align="justify"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621" style:parent-style-name="Textbody" style:family="paragraph">
      <style:paragraph-properties fo:widows="2" fo:orphans="2" fo:text-align="justify" fo:margin-bottom="0in" fo:text-indent="0.4923in"/>
      <style:text-properties style:font-name-complex="Times New Roman" style:font-weight-complex="bold" fo:color="#333333" fo:font-size="14pt" style:font-size-asian="14pt" style:font-size-complex="14pt" fo:background-color="#FFFFFF"/>
    </style:style>
    <style:style style:name="P162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2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2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2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2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2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2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29" style:parent-style-name="Textbody" style:family="paragraph">
      <style:paragraph-properties fo:widows="2" fo:orphans="2" fo:text-align="center" fo:margin-bottom="0in" fo:text-indent="0.4923in"/>
    </style:style>
    <style:style style:name="T1630"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631"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P1632"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1633"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1634" style:parent-style-name="Textbody" style:family="paragraph">
      <style:paragraph-properties fo:widows="2" fo:orphans="2" fo:text-align="justify" fo:margin-bottom="0in" fo:text-indent="0.4923in"/>
    </style:style>
    <style:style style:name="T1635" style:parent-style-name="Основнойшрифтабзаца" style:family="text">
      <style:text-properties style:font-name-complex="Times New Roman" fo:font-size="14pt" style:font-size-asian="14pt" style:font-size-complex="14pt" fo:background-color="#FFFFFF"/>
    </style:style>
    <style:style style:name="T1636" style:parent-style-name="Основнойшрифтабзаца" style:family="text">
      <style:text-properties style:font-name-complex="Times New Roman" fo:font-size="14pt" style:font-size-asian="14pt" style:font-size-complex="14pt" fo:background-color="#FFFFFF"/>
    </style:style>
    <style:style style:name="T1637" style:parent-style-name="Основнойшрифтабзаца" style:family="text">
      <style:text-properties style:font-name-complex="Times New Roman" fo:font-size="14pt" style:font-size-asian="14pt" style:font-size-complex="14pt"/>
    </style:style>
    <style:style style:name="T1638" style:parent-style-name="Основнойшрифтабзаца" style:family="text">
      <style:text-properties style:font-name-complex="Times New Roman" fo:font-size="14pt" style:font-size-asian="14pt" style:font-size-complex="14pt"/>
    </style:style>
    <style:style style:name="T1639" style:parent-style-name="Основнойшрифтабзаца" style:family="text">
      <style:text-properties style:font-name-complex="Times New Roman" fo:font-size="14pt" style:font-size-asian="14pt" style:font-size-complex="14pt" fo:background-color="#FFFFFF"/>
    </style:style>
    <style:style style:name="T1640" style:parent-style-name="Основнойшрифтабзаца" style:family="text">
      <style:text-properties style:font-name-complex="Times New Roman" fo:font-size="14pt" style:font-size-asian="14pt" style:font-size-complex="14pt"/>
    </style:style>
    <style:style style:name="T1641" style:parent-style-name="Основнойшрифтабзаца" style:family="text">
      <style:text-properties style:font-name-complex="Times New Roman" fo:font-size="14pt" style:font-size-asian="14pt" style:font-size-complex="14pt" fo:background-color="#FFFFFF"/>
    </style:style>
    <style:style style:name="T1642" style:parent-style-name="Основнойшрифтабзаца" style:family="text">
      <style:text-properties style:font-name-complex="Times New Roman" fo:font-size="14pt" style:font-size-asian="14pt" style:font-size-complex="14pt"/>
    </style:style>
    <style:style style:name="T1643" style:parent-style-name="Основнойшрифтабзаца" style:family="text">
      <style:text-properties style:font-name-complex="Times New Roman" fo:font-size="14pt" style:font-size-asian="14pt" style:font-size-complex="14pt" fo:background-color="#FFFFFF"/>
    </style:style>
    <style:style style:name="T1644" style:parent-style-name="Основнойшрифтабзаца" style:family="text">
      <style:text-properties style:font-name-complex="Times New Roman" fo:font-size="14pt" style:font-size-asian="14pt" style:font-size-complex="14pt" fo:background-color="#FFFFFF"/>
    </style:style>
    <style:style style:name="T1645" style:parent-style-name="Основнойшрифтабзаца" style:family="text">
      <style:text-properties style:font-name-complex="Times New Roman" fo:font-size="14pt" style:font-size-asian="14pt" style:font-size-complex="14pt" fo:background-color="#FFFFFF"/>
    </style:style>
    <style:style style:name="P1646" style:parent-style-name="Textbody" style:family="paragraph">
      <style:paragraph-properties fo:widows="2" fo:orphans="2" fo:text-align="justify" fo:margin-bottom="0in" fo:text-indent="0.4923in"/>
      <style:text-properties style:font-name-complex="Times New Roman" fo:font-size="14pt" style:font-size-asian="14pt" style:font-size-complex="14pt" fo:background-color="#FFFFFF"/>
    </style:style>
    <style:style style:name="P1647" style:parent-style-name="Textbody" style:family="paragraph">
      <style:paragraph-properties fo:widows="2" fo:orphans="2" fo:text-align="justify" fo:margin-bottom="0in" fo:text-indent="0.4923in"/>
      <style:text-properties style:font-name-complex="Times New Roman" fo:font-size="14pt" style:font-size-asian="14pt" style:font-size-complex="14pt" fo:background-color="#FFFFFF"/>
    </style:style>
    <style:style style:name="P1648"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1649"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1650" style:parent-style-name="Textbody" style:family="paragraph">
      <style:paragraph-properties fo:widows="2" fo:orphans="2" fo:text-align="center" fo:margin-bottom="0in" fo:text-indent="0.4923in"/>
      <style:text-properties style:font-name-complex="Times New Roman" fo:font-weight="bold" style:font-weight-asian="bold" fo:color="#333333" fo:font-size="14pt" style:font-size-asian="14pt" style:font-size-complex="14pt" fo:background-color="#FFFFFF"/>
    </style:style>
    <style:style style:name="P1651"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165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5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5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55"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5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5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58" style:parent-style-name="Textbody" style:family="paragraph">
      <style:paragraph-properties fo:widows="2" fo:orphans="2" fo:text-align="justify" fo:margin-bottom="0in" fo:text-indent="0.4923in"/>
    </style:style>
    <style:style style:name="T1659" style:parent-style-name="Основнойшрифтабзаца" style:family="text">
      <style:text-properties style:font-name-complex="Times New Roman" fo:color="#333333" fo:font-size="14pt" style:font-size-asian="14pt" style:font-size-complex="14pt" fo:background-color="#FFFFFF"/>
    </style:style>
    <style:style style:name="T1660" style:parent-style-name="Основнойшрифтабзаца" style:family="text">
      <style:text-properties style:font-name-complex="Times New Roman" fo:color="#333333" fo:font-size="14pt" style:font-size-asian="14pt" style:font-size-complex="14pt" fo:background-color="#FFFFFF" fo:language="ru" fo:country="RU"/>
    </style:style>
    <style:style style:name="T1661" style:parent-style-name="Основнойшрифтабзаца" style:family="text">
      <style:text-properties style:font-name-complex="Times New Roman" fo:color="#333333" fo:font-size="14pt" style:font-size-asian="14pt" style:font-size-complex="14pt" fo:background-color="#FFFFFF"/>
    </style:style>
    <style:style style:name="P166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6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64" style:parent-style-name="Textbody" style:family="paragraph">
      <style:paragraph-properties fo:widows="2" fo:orphans="2" fo:text-align="center" fo:margin-bottom="0in" fo:text-indent="0.4923in"/>
    </style:style>
    <style:style style:name="T1665" style:parent-style-name="Основнойшрифтабзаца" style:family="text">
      <style:text-properties style:font-name-complex="Times New Roman" fo:font-weight="bold" style:font-weight-asian="bold" fo:color="#333333" fo:font-size="14pt" style:font-size-asian="14pt" style:font-size-complex="14pt" fo:background-color="#FFFFFF"/>
    </style:style>
    <style:style style:name="T1666" style:parent-style-name="Основнойшрифтабзаца" style:family="text">
      <style:text-properties style:font-name-complex="Times New Roman" fo:font-weight="bold" style:font-weight-asian="bold" fo:color="#333333" fo:font-size="14pt" style:font-size-asian="14pt" style:font-size-complex="14pt" fo:background-color="#FFFFFF" fo:language="ru" fo:country="RU"/>
    </style:style>
    <style:style style:name="P1667"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fo:language="ru" fo:country="RU"/>
    </style:style>
    <style:style style:name="P1668" style:parent-style-name="Textbody" style:family="paragraph">
      <style:paragraph-properties fo:widows="2" fo:orphans="2" fo:text-align="justify" fo:margin-bottom="0in" fo:text-indent="0.4923in"/>
    </style:style>
    <style:style style:name="T1669" style:parent-style-name="Основнойшрифтабзаца" style:family="text">
      <style:text-properties style:font-name-complex="Times New Roman" fo:color="#333333" fo:font-size="14pt" style:font-size-asian="14pt" style:font-size-complex="14pt" fo:background-color="#FFFFFF"/>
    </style:style>
    <style:style style:name="T1670" style:parent-style-name="Основнойшрифтабзаца" style:family="text">
      <style:text-properties style:font-name-complex="Times New Roman" fo:color="#FFFFFF" fo:font-size="14pt" style:font-size-asian="14pt" style:font-size-complex="14pt" fo:background-color="#FFFFFF"/>
    </style:style>
    <style:style style:name="P1671"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72"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73"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74"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75" style:parent-style-name="Textbody" style:family="paragraph">
      <style:paragraph-properties fo:widows="2" fo:orphans="2" fo:text-align="justify" fo:margin-bottom="0in" fo:text-indent="0.4923in"/>
    </style:style>
    <style:style style:name="T1676" style:parent-style-name="Основнойшрифтабзаца" style:family="text">
      <style:text-properties style:font-name-complex="Times New Roman" fo:color="#333333" fo:font-size="14pt" style:font-size-asian="14pt" style:font-size-complex="14pt" fo:background-color="#FFFFFF"/>
    </style:style>
    <style:style style:name="T1677" style:parent-style-name="Основнойшрифтабзаца" style:family="text">
      <style:text-properties style:font-name-complex="Times New Roman" fo:color="#333333" fo:font-size="14pt" style:font-size-asian="14pt" style:font-size-complex="14pt" fo:background-color="#FFFFFF"/>
    </style:style>
    <style:style style:name="P1678" style:parent-style-name="Textbody" style:family="paragraph">
      <style:paragraph-properties fo:widows="2" fo:orphans="2" fo:text-align="center" fo:margin-bottom="0in" fo:text-indent="0.4923in"/>
    </style:style>
    <style:style style:name="T1679" style:parent-style-name="Основнойшрифтабзаца" style:family="text">
      <style:text-properties style:font-name-complex="Times New Roman" fo:font-weight="bold" style:font-weight-asian="bold" fo:color="#333333" fo:font-size="14pt" style:font-size-asian="14pt" style:font-size-complex="14pt" fo:background-color="#FFFFFF"/>
    </style:style>
    <style:style style:name="T1680" style:parent-style-name="Основнойшрифтабзаца" style:family="text">
      <style:text-properties style:font-name-complex="Times New Roman" fo:font-weight="bold" style:font-weight-asian="bold" fo:color="#333333" fo:font-size="14pt" style:font-size-asian="14pt" style:font-size-complex="14pt" fo:background-color="#FFFFFF" fo:language="ru" fo:country="RU"/>
    </style:style>
    <style:style style:name="P1681"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fo:language="ru" fo:country="RU"/>
    </style:style>
    <style:style style:name="P1682" style:parent-style-name="Textbody" style:family="paragraph">
      <style:paragraph-properties fo:widows="2" fo:orphans="2" fo:text-align="justify" fo:margin-bottom="0in" fo:text-indent="0.4923in"/>
    </style:style>
    <style:style style:name="T1683" style:parent-style-name="Основнойшрифтабзаца" style:family="text">
      <style:text-properties style:font-name-complex="Times New Roman" fo:color="#333333" fo:font-size="14pt" style:font-size-asian="14pt" style:font-size-complex="14pt" fo:background-color="#FFFFFF"/>
    </style:style>
    <style:style style:name="T1684" style:parent-style-name="Основнойшрифтабзаца" style:family="text">
      <style:text-properties style:font-name-complex="Times New Roman" fo:color="#333333" fo:font-size="14pt" style:font-size-asian="14pt" style:font-size-complex="14pt" fo:background-color="#FFFFFF"/>
    </style:style>
    <style:style style:name="T1685" style:parent-style-name="Основнойшрифтабзаца" style:family="text">
      <style:text-properties style:font-name-complex="Times New Roman" fo:color="#333333" fo:font-size="14pt" style:font-size-asian="14pt" style:font-size-complex="14pt" fo:background-color="#FFFFFF" fo:language="ru" fo:country="RU"/>
    </style:style>
    <style:style style:name="P1686"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8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8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8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69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691" style:parent-style-name="Textbody" style:family="paragraph">
      <style:paragraph-properties fo:text-align="center" fo:margin-bottom="0in" fo:text-indent="0.4923in"/>
    </style:style>
    <style:style style:name="T1692" style:parent-style-name="Основнойшрифтабзаца" style:family="text">
      <style:text-properties style:font-name-complex="Times New Roman" fo:font-weight="bold" style:font-weight-asian="bold" fo:color="#333333" fo:font-size="14pt" style:font-size-asian="14pt" style:font-size-complex="14pt" fo:background-color="#FFFFFF"/>
    </style:style>
    <style:style style:name="T1693" style:parent-style-name="Основнойшрифтабзаца" style:family="text">
      <style:text-properties style:font-name-complex="Times New Roman" fo:font-weight="bold" style:font-weight-asian="bold" fo:color="#333333" fo:font-size="14pt" style:font-size-asian="14pt" style:font-size-complex="14pt" fo:background-color="#FFFFFF" fo:language="ru" fo:country="RU"/>
    </style:style>
    <style:style style:name="P1694" style:parent-style-name="Textbody" style:family="paragraph">
      <style:paragraph-properties fo:text-align="justify" fo:margin-bottom="0in" fo:text-indent="0.4923in"/>
      <style:text-properties style:font-name-complex="Times New Roman" fo:font-size="14pt" style:font-size-asian="14pt" style:font-size-complex="14pt" fo:language="ru" fo:country="RU"/>
    </style:style>
    <style:style style:name="P1695" style:parent-style-name="Textbody" style:family="paragraph">
      <style:paragraph-properties fo:text-align="justify" fo:margin-bottom="0in" fo:text-indent="0.4923in"/>
    </style:style>
    <style:style style:name="T1696" style:parent-style-name="Основнойшрифтабзаца" style:family="text">
      <style:text-properties style:font-name-complex="Times New Roman" fo:color="#000000" fo:font-size="14pt" style:font-size-asian="14pt" style:font-size-complex="14pt" fo:background-color="#FFFFFF"/>
    </style:style>
    <style:style style:name="T1697" style:parent-style-name="Основнойшрифтабзаца" style:family="text">
      <style:text-properties style:font-name-complex="Times New Roman" fo:color="#000000" fo:font-size="14pt" style:font-size-asian="14pt" style:font-size-complex="14pt" fo:background-color="#FFFFFF"/>
    </style:style>
    <style:style style:name="P169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699"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700"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701" style:parent-style-name="Textbody" style:family="paragraph">
      <style:paragraph-properties fo:widows="2" fo:orphans="2" fo:text-align="justify" fo:margin-bottom="0in"/>
      <style:text-properties style:font-name-complex="Times New Roman" fo:font-weight="bold" style:font-weight-asian="bold" style:font-weight-complex="bold" fo:color="#333333" fo:font-size="14pt" style:font-size-asian="14pt" style:font-size-complex="14pt" fo:background-color="#FFFFFF"/>
    </style:style>
    <style:style style:name="P1702" style:parent-style-name="Textbody" style:family="paragraph">
      <style:paragraph-properties fo:widows="2" fo:orphans="2" fo:text-align="center" fo:margin-bottom="0in" fo:text-indent="0.4923in"/>
    </style:style>
    <style:style style:name="T1703"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1704"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705"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706" style:parent-style-name="Textbody" style:family="paragraph">
      <style:paragraph-properties fo:widows="2" fo:orphans="2" fo:text-align="justify" fo:margin-bottom="0in" fo:text-indent="0.4923in"/>
      <style:text-properties style:font-name-complex="Times New Roman" style:font-weight-complex="bold" fo:color="#333333" fo:font-size="14pt" style:font-size-asian="14pt" style:font-size-complex="14pt" fo:background-color="#FFFFFF"/>
    </style:style>
    <style:style style:name="P1707"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fo:background-color="#FFFFFF"/>
    </style:style>
    <style:style style:name="P1708" style:parent-style-name="Textbody" style:family="paragraph">
      <style:paragraph-properties fo:widows="2" fo:orphans="2" fo:text-align="justify" fo:margin-bottom="0in" fo:text-indent="0.4923in"/>
      <style:text-properties style:font-name-complex="Times New Roman" fo:color="#333333" fo:font-size="14pt" style:font-size-asian="14pt" style:font-size-complex="14pt"/>
    </style:style>
    <style:style style:name="P1709"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710" style:parent-style-name="Textbody" style:family="paragraph">
      <style:paragraph-properties fo:widows="2" fo:orphans="2" fo:text-align="center" fo:margin-bottom="0in" fo:text-indent="0.4923in"/>
    </style:style>
    <style:style style:name="T1711"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1712"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713"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714" style:parent-style-name="Textbody" style:family="paragraph">
      <style:paragraph-properties fo:widows="2" fo:orphans="2" fo:text-align="justify" fo:margin-bottom="0in" fo:text-indent="0.4923in"/>
      <style:text-properties style:font-name-complex="Times New Roman" style:font-weight-complex="bold" fo:color="#000000" fo:font-size="14pt" style:font-size-asian="14pt" style:font-size-complex="14pt" fo:background-color="#FFFFFF"/>
    </style:style>
    <style:style style:name="P1715"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16"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17"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18"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19"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20"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21"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22"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23"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24"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25"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26"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727" style:parent-style-name="Textbody" style:family="paragraph">
      <style:paragraph-properties fo:widows="2" fo:orphans="2" fo:text-align="center" fo:margin-bottom="0in" fo:text-indent="0.4923in"/>
    </style:style>
    <style:style style:name="T1728"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1729"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1730"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731" style:parent-style-name="Textbody" style:family="paragraph">
      <style:paragraph-properties fo:widows="2" fo:orphans="2" fo:text-align="justify" fo:margin-bottom="0in" fo:text-indent="0.4923in"/>
      <style:text-properties style:font-name-complex="Times New Roman" style:font-weight-complex="bold" fo:color="#000000" fo:font-size="14pt" style:font-size-asian="14pt" style:font-size-complex="14pt" fo:background-color="#FFFFFF"/>
    </style:style>
    <style:style style:name="P1732"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33"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34"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35" style:parent-style-name="Textbody" style:family="paragraph">
      <style:paragraph-properties fo:widows="2" fo:orphans="2" fo:text-align="center" fo:margin-bottom="0in" fo:text-indent="0.4923in"/>
    </style:style>
    <style:style style:name="T1736"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737"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738"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1739"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language="ru" fo:country="RU"/>
    </style:style>
    <style:style style:name="P1740"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1741"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1742"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1743"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1744"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fo:background-color="#FFFFFF"/>
    </style:style>
    <style:style style:name="P1745"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46"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47" style:parent-style-name="Textbody" style:family="paragraph">
      <style:paragraph-properties fo:widows="2" fo:orphans="2" fo:text-align="center" fo:margin-bottom="0in" fo:text-indent="0.4923in"/>
    </style:style>
    <style:style style:name="T1748" style:parent-style-name="Основнойшрифтабзаца" style:family="text">
      <style:text-properties style:font-name-complex="Times New Roman" fo:font-weight="bold" style:font-weight-asian="bold" fo:color="#333333" fo:font-size="14pt" style:font-size-asian="14pt" style:font-size-complex="14pt"/>
    </style:style>
    <style:style style:name="T1749" style:parent-style-name="Основнойшрифтабзаца" style:family="text">
      <style:text-properties style:font-name-complex="Times New Roman" fo:font-weight="bold" style:font-weight-asian="bold" fo:color="#333333" fo:font-size="14pt" style:font-size-asian="14pt" style:font-size-complex="14pt" fo:language="ru" fo:country="RU"/>
    </style:style>
    <style:style style:name="P1750" style:parent-style-name="Textbody" style:family="paragraph">
      <style:paragraph-properties fo:widows="2" fo:orphans="2" fo:text-align="center" fo:margin-bottom="0in" fo:text-indent="0.4923in"/>
      <style:text-properties style:font-name-complex="Times New Roman" fo:color="#000000" fo:font-size="14pt" style:font-size-asian="14pt" style:font-size-complex="14pt" fo:language="ru" fo:country="RU"/>
    </style:style>
    <style:style style:name="P1751" style:parent-style-name="Textbody" style:family="paragraph">
      <style:paragraph-properties fo:widows="2" fo:orphans="2" fo:text-align="justify" fo:margin-bottom="0in" fo:text-indent="0.4923in"/>
      <style:text-properties style:font-name-complex="Times New Roman" style:font-weight-complex="bold" fo:color="#000000" fo:font-size="14pt" style:font-size-asian="14pt" style:font-size-complex="14pt" fo:background-color="#FFFFFF"/>
    </style:style>
    <style:style style:name="P1752"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53"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54"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55"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56"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57"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58"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59"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60"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61"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62"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63"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64"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65"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766"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767"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768" style:parent-style-name="Textbody" style:family="paragraph">
      <style:paragraph-properties fo:widows="2" fo:orphans="2" fo:text-align="center" fo:margin-bottom="0in" fo:text-indent="0.4923in"/>
    </style:style>
    <style:style style:name="T1769"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1770"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771"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772" style:parent-style-name="Textbody" style:family="paragraph">
      <style:paragraph-properties fo:widows="2" fo:orphans="2" fo:text-align="justify" fo:margin-bottom="0in" fo:text-indent="0.4923in"/>
      <style:text-properties style:font-name-complex="Times New Roman" style:font-weight-complex="bold" fo:color="#000000" fo:font-size="14pt" style:font-size-asian="14pt" style:font-size-complex="14pt" fo:background-color="#FFFFFF"/>
    </style:style>
    <style:style style:name="P1773"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74"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75"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76"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77" style:parent-style-name="Textbody" style:family="paragraph">
      <style:paragraph-properties fo:widows="2" fo:orphans="2" fo:text-align="justify" fo:margin-bottom="0in" fo:margin-left="0in" fo:text-indent="0.4923in">
        <style:tab-stops/>
      </style:paragraph-properties>
      <style:text-properties style:font-name-complex="Times New Roman" fo:color="#000000" fo:font-size="14pt" style:font-size-asian="14pt" style:font-size-complex="14pt"/>
    </style:style>
    <style:style style:name="P1778"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style:style>
    <style:style style:name="P1779" style:parent-style-name="Textbody" style:family="paragraph">
      <style:paragraph-properties fo:widows="2" fo:orphans="2" fo:text-align="center" fo:margin-bottom="0in" fo:text-indent="0.4923in"/>
    </style:style>
    <style:style style:name="T1780"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style:style>
    <style:style style:name="T1781" style:parent-style-name="Основнойшрифтабзаца" style:family="text">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782" style:parent-style-name="Textbody" style:family="paragraph">
      <style:paragraph-properties fo:widows="2" fo:orphans="2" fo:text-align="justify" fo:margin-bottom="0in" fo:text-indent="0.4923in"/>
      <style:text-properties style:font-name-complex="Times New Roman" fo:font-weight="bold" style:font-weight-asian="bold" style:font-weight-complex="bold" fo:color="#333333" fo:font-size="14pt" style:font-size-asian="14pt" style:font-size-complex="14pt" fo:background-color="#FFFFFF" fo:language="ru" fo:country="RU"/>
    </style:style>
    <style:style style:name="P1783" style:parent-style-name="Textbody" style:family="paragraph">
      <style:paragraph-properties fo:widows="2" fo:orphans="2" fo:text-align="justify" fo:margin-bottom="0in" fo:text-indent="0.4923in"/>
      <style:text-properties style:font-name-complex="Times New Roman" style:font-weight-complex="bold" fo:color="#000000" fo:font-size="14pt" style:font-size-asian="14pt" style:font-size-complex="14pt" fo:background-color="#FFFFFF"/>
    </style:style>
    <style:style style:name="P1784"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85"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86"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87"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88"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89" style:parent-style-name="Textbody" style:family="paragraph">
      <style:paragraph-properties fo:widows="2" fo:orphans="2" fo:text-align="justify" fo:margin-bottom="0in"/>
      <style:text-properties style:font-name-complex="Times New Roman" fo:color="#000000" fo:font-size="14pt" style:font-size-asian="14pt" style:font-size-complex="14pt"/>
    </style:style>
    <style:style style:name="P1790" style:parent-style-name="Textbody" style:family="paragraph">
      <style:paragraph-properties fo:widows="2" fo:orphans="2" fo:text-align="justify" fo:margin-bottom="0in" fo:text-indent="0.4923in"/>
    </style:style>
    <style:style style:name="T1791" style:parent-style-name="Выделение" style:family="text">
      <style:text-properties fo:font-weight="bold" style:font-weight-asian="bold" style:font-weight-complex="bold" fo:font-style="normal" style:font-style-asian="normal" fo:color="#353535" fo:font-size="14pt" style:font-size-asian="14pt" style:font-size-complex="14pt"/>
    </style:style>
    <style:style style:name="T1792" style:parent-style-name="Выделение" style:family="text">
      <style:text-properties fo:font-weight="bold" style:font-weight-asian="bold" style:font-weight-complex="bold" fo:font-style="normal" style:font-style-asian="normal" fo:color="#353535" fo:font-size="14pt" style:font-size-asian="14pt" style:font-size-complex="14pt"/>
    </style:style>
    <style:style style:name="P1793" style:parent-style-name="Textbody" style:family="paragraph">
      <style:paragraph-properties fo:widows="2" fo:orphans="2" fo:text-align="justify" fo:margin-bottom="0in" fo:text-indent="0.4923in"/>
      <style:text-properties style:font-name-complex="Times New Roman" fo:color="#000000" fo:font-size="14pt" style:font-size-asian="14pt" style:font-size-complex="14pt"/>
    </style:style>
    <style:style style:name="P1794" style:parent-style-name="Textbody" style:family="paragraph">
      <style:paragraph-properties fo:widows="2" fo:orphans="2" fo:text-align="justify" fo:margin-bottom="0in" fo:text-indent="0.4923in"/>
      <style:text-properties fo:color="#353535" fo:font-size="14pt" style:font-size-asian="14pt" style:font-size-complex="14pt"/>
    </style:style>
    <style:style style:name="P1795" style:parent-style-name="Textbody" style:family="paragraph">
      <style:paragraph-properties fo:widows="2" fo:orphans="2" fo:text-align="justify" fo:margin-bottom="0in" fo:text-indent="0.4923in"/>
      <style:text-properties fo:color="#353535" fo:font-size="14pt" style:font-size-asian="14pt" style:font-size-complex="14pt"/>
    </style:style>
    <style:style style:name="P1796" style:parent-style-name="Textbody" style:family="paragraph">
      <style:paragraph-properties fo:widows="2" fo:orphans="2" fo:text-align="justify" fo:margin-bottom="0in" fo:text-indent="0.4923in"/>
      <style:text-properties fo:color="#353535" fo:font-size="14pt" style:font-size-asian="14pt" style:font-size-complex="14pt"/>
    </style:style>
    <style:style style:name="P1797" style:parent-style-name="Textbody" style:family="paragraph">
      <style:paragraph-properties fo:widows="2" fo:orphans="2" fo:text-align="justify" fo:margin-bottom="0in" fo:text-indent="0.4923in"/>
      <style:text-properties fo:font-weight="bold" style:font-weight-asian="bold" style:font-weight-complex="bold" fo:color="#333333" fo:font-size="14pt" style:font-size-asian="14pt" style:font-size-complex="14pt" fo:background-color="#FFFFFF"/>
    </style:style>
    <style:style style:name="P1798" style:parent-style-name="Textbody" style:family="paragraph">
      <style:paragraph-properties fo:widows="2" fo:orphans="2" fo:text-align="justify" fo:margin-bottom="0in" fo:text-indent="0.4923in"/>
      <style:text-properties fo:font-weight="bold" style:font-weight-asian="bold" style:font-weight-complex="bold" fo:color="#333333" fo:font-size="14pt" style:font-size-asian="14pt" style:font-size-complex="14pt" fo:background-color="#FFFFFF"/>
    </style:style>
    <style:style style:name="P1799" style:parent-style-name="Textbody" style:family="paragraph">
      <style:paragraph-properties fo:widows="2" fo:orphans="2" fo:text-align="justify" fo:margin-bottom="0in" fo:text-indent="0.4923in"/>
    </style:style>
    <style:style style:name="T1800" style:parent-style-name="Основнойшрифтабзаца" style:family="text">
      <style:text-properties style:font-weight-complex="bold" fo:color="#333333" fo:font-size="14pt" style:font-size-asian="14pt" style:font-size-complex="14pt" fo:background-color="#FFFFFF"/>
    </style:style>
    <style:style style:name="T1801" style:parent-style-name="Основнойшрифтабзаца" style:family="text">
      <style:text-properties style:font-weight-complex="bold" fo:font-size="14pt" style:font-size-asian="14pt" style:font-size-complex="14pt" fo:background-color="#FFFFFF"/>
    </style:style>
    <style:style style:name="T1802" style:parent-style-name="Основнойшрифтабзаца" style:family="text">
      <style:text-properties style:font-weight-complex="bold" fo:font-size="14pt" style:font-size-asian="14pt" style:font-size-complex="14pt" fo:background-color="#FFFFFF"/>
    </style:style>
    <style:style style:name="P1803" style:parent-style-name="Textbody" style:family="paragraph">
      <style:paragraph-properties fo:widows="2" fo:orphans="2" fo:text-align="justify" fo:margin-bottom="0in" fo:text-indent="0.4923in"/>
      <style:text-properties style:font-weight-complex="bold" fo:color="#333333" fo:font-size="14pt" style:font-size-asian="14pt" style:font-size-complex="14pt" fo:background-color="#FFFFFF"/>
    </style:style>
    <style:style style:name="P1804" style:parent-style-name="Textbody" style:family="paragraph">
      <style:paragraph-properties fo:widows="2" fo:orphans="2" fo:text-align="justify" fo:margin-bottom="0in" fo:text-indent="0.4923in"/>
      <style:text-properties style:font-weight-complex="bold" fo:color="#333333" fo:font-size="14pt" style:font-size-asian="14pt" style:font-size-complex="14pt" fo:background-color="#FFFFFF"/>
    </style:style>
    <style:style style:name="P1805" style:parent-style-name="Textbody" style:family="paragraph">
      <style:paragraph-properties fo:widows="2" fo:orphans="2" fo:text-align="justify" fo:margin-bottom="0in" fo:text-indent="0.4923in"/>
    </style:style>
    <style:style style:name="T1806" style:parent-style-name="Основнойшрифтабзаца" style:family="text">
      <style:text-properties style:font-weight-complex="bold" fo:color="#333333" fo:font-size="14pt" style:font-size-asian="14pt" style:font-size-complex="14pt" fo:background-color="#FFFFFF"/>
    </style:style>
    <style:style style:name="T1807" style:parent-style-name="Основнойшрифтабзаца" style:family="text">
      <style:text-properties style:font-weight-complex="bold" fo:color="#333333" fo:font-size="14pt" style:font-size-asian="14pt" style:font-size-complex="14pt" fo:background-color="#FFFFFF"/>
    </style:style>
    <style:style style:name="T1808" style:parent-style-name="Основнойшрифтабзаца" style:family="text">
      <style:text-properties style:font-weight-complex="bold" fo:color="#333333" fo:font-size="14pt" style:font-size-asian="14pt" style:font-size-complex="14pt" fo:background-color="#FFFFFF"/>
    </style:style>
    <style:style style:name="T1809" style:parent-style-name="Основнойшрифтабзаца" style:family="text">
      <style:text-properties style:font-weight-complex="bold" fo:color="#333333" fo:font-size="14pt" style:font-size-asian="14pt" style:font-size-complex="14pt" fo:background-color="#FFFFFF"/>
    </style:style>
    <style:style style:name="P1810" style:parent-style-name="Textbody" style:family="paragraph">
      <style:paragraph-properties fo:widows="2" fo:orphans="2" fo:text-align="justify" fo:margin-bottom="0in" fo:text-indent="0.4923in"/>
      <style:text-properties fo:color="#333333" fo:font-size="14pt" style:font-size-asian="14pt" style:font-size-complex="14pt"/>
    </style:style>
    <style:style style:name="P1811" style:parent-style-name="Textbody" style:family="paragraph">
      <style:paragraph-properties fo:widows="2" fo:orphans="2" fo:text-align="center" fo:margin-bottom="0in" fo:text-indent="0.4923in"/>
    </style:style>
    <style:style style:name="T1812" style:parent-style-name="Основнойшрифтабзаца" style:family="text">
      <style:text-properties fo:font-weight="bold" style:font-weight-asian="bold" fo:color="#333333" fo:font-size="14pt" style:font-size-asian="14pt" style:font-size-complex="14pt"/>
    </style:style>
    <style:style style:name="T1813" style:parent-style-name="Основнойшрифтабзаца" style:family="text">
      <style:text-properties fo:font-weight="bold" style:font-weight-asian="bold" fo:color="#333333" fo:font-size="14pt" style:font-size-asian="14pt" style:font-size-complex="14pt"/>
    </style:style>
    <style:style style:name="P1814" style:parent-style-name="Textbody" style:family="paragraph">
      <style:paragraph-properties fo:widows="2" fo:orphans="2" fo:text-align="justify" fo:margin-bottom="0in" fo:text-indent="0.4923in"/>
    </style:style>
    <style:style style:name="T1815" style:parent-style-name="Основнойшрифтабзаца" style:family="text">
      <style:text-properties fo:color="#333333" fo:font-size="14pt" style:font-size-asian="14pt" style:font-size-complex="14pt"/>
    </style:style>
    <style:style style:name="T1816" style:parent-style-name="Основнойшрифтабзаца" style:family="text">
      <style:text-properties fo:color="#333333" fo:font-size="14pt" style:font-size-asian="14pt" style:font-size-complex="14pt"/>
    </style:style>
    <style:style style:name="T1817" style:parent-style-name="Основнойшрифтабзаца" style:family="text">
      <style:text-properties fo:color="#333333" fo:font-size="14pt" style:font-size-asian="14pt" style:font-size-complex="14pt"/>
    </style:style>
    <style:style style:name="T1818" style:parent-style-name="Основнойшрифтабзаца" style:family="text">
      <style:text-properties fo:color="#333333" fo:font-size="14pt" style:font-size-asian="14pt" style:font-size-complex="14pt"/>
    </style:style>
    <style:style style:name="T1819" style:parent-style-name="Основнойшрифтабзаца" style:family="text">
      <style:text-properties fo:color="#333333" fo:font-size="14pt" style:font-size-asian="14pt" style:font-size-complex="14pt"/>
    </style:style>
    <style:style style:name="T1820" style:parent-style-name="Основнойшрифтабзаца" style:family="text">
      <style:text-properties fo:font-size="14pt" style:font-size-asian="14pt" style:font-size-complex="14pt"/>
    </style:style>
    <style:style style:name="T1821" style:parent-style-name="Основнойшрифтабзаца" style:family="text">
      <style:text-properties fo:color="#333333" fo:font-size="14pt" style:font-size-asian="14pt" style:font-size-complex="14pt"/>
    </style:style>
    <style:style style:name="T1822" style:parent-style-name="Основнойшрифтабзаца" style:family="text">
      <style:text-properties fo:color="#333333" fo:font-size="14pt" style:font-size-asian="14pt" style:font-size-complex="14pt"/>
    </style:style>
    <style:style style:name="T1823" style:parent-style-name="Основнойшрифтабзаца" style:family="text">
      <style:text-properties fo:font-size="14pt" style:font-size-asian="14pt" style:font-size-complex="14pt"/>
    </style:style>
    <style:style style:name="T1824" style:parent-style-name="Основнойшрифтабзаца" style:family="text">
      <style:text-properties fo:color="#333333" fo:font-size="14pt" style:font-size-asian="14pt" style:font-size-complex="14pt"/>
    </style:style>
    <style:style style:name="T1825" style:parent-style-name="Основнойшрифтабзаца" style:family="text">
      <style:text-properties fo:color="#333333" fo:font-size="14pt" style:font-size-asian="14pt" style:font-size-complex="14pt"/>
    </style:style>
    <style:style style:name="T1826" style:parent-style-name="Основнойшрифтабзаца" style:family="text">
      <style:text-properties fo:font-size="14pt" style:font-size-asian="14pt" style:font-size-complex="14pt"/>
    </style:style>
    <style:style style:name="T1827" style:parent-style-name="Основнойшрифтабзаца" style:family="text">
      <style:text-properties fo:color="#333333" fo:font-size="14pt" style:font-size-asian="14pt" style:font-size-complex="14pt"/>
    </style:style>
    <style:style style:name="T1828" style:parent-style-name="Основнойшрифтабзаца" style:family="text">
      <style:text-properties fo:color="#333333" fo:font-size="14pt" style:font-size-asian="14pt" style:font-size-complex="14pt"/>
    </style:style>
  </office:automatic-styles>
  <office:body>
    <office:text text:use-soft-page-breaks="true">
      <text:p text:style-name="P1"><text:span text:style-name="T2">Установлен механизм по обеспечению сохранности имущества или жилого помещения, остающихся без присмотра на время отбывания наказания осужденным</text:span><text:span text:style-name="T3">.</text:span></text:p>
      <text:p text:style-name="P4"/>
      <text:p text:style-name="P5">Федеральным законом от 10.07.2023 №<text:s/>320-ФЗ в Уголовно-процессуальный кодекс РФ внесены изменения – кодекс дополнен статьей 313.1, закрепляющей механизм по обеспечению сохранности имущества или жилого помещения, остающихся без присмотра на время отбывания наказания осужденным.</text:p>
      <text:p text:style-name="P6">По ходатайству<text:s/>осужденного судом выносится определение или постановление о принятии мер по обеспечению сохранности имущества или жилого помещения, остающихся без присмотра на время отбывания наказания осужденным, при отсутствии у осужденного возможности самостоятельно обеспечить сохранность имущества или жилого помещения, при отсутствии сведений о том, что осужденным самостоятельно приняты достаточные меры для их сохранности, а также при отсутствии данных о проживании в жилом помещении членов семьи осужденного или иных лиц, вселенных на законных основаниях.</text:p>
      <text:p text:style-name="P7">В целях обеспечения сохранности жилого помещения с учетом конкретных обстоятельств могут устанавливаться следующие меры:<text:line-break/>- запрет осуществлять государственную регистрацию перехода права, ограничения права на жилое помещение и его обременения без личного участия осужденного;</text:p>
      <text:p text:style-name="P8">- запрет осуществлять регистрацию граждан в жилом помещении по месту пребывания и по месту жительства без личного участия осужденного;</text:p>
      <text:p text:style-name="P9">- опечатывание органом внутренних дел жилого помещения и проверка<text:s/>целостности оттиска печати в установленные судом сроки по месту нахождения указанного жилого помещения.</text:p>
      <text:p text:style-name="P10">При этом перечень не является исчерпывающим.</text:p>
      <text:p text:style-name="P11">В случае возложения принятых мер, определенных судом на органы государственной власти, органы местного самоуправления в рамках исполнения данными органами полномочий, предусмотренных законодательством Российской Федерации, расходы осуществляются за счет средств соответствующего бюджета бюджетной системы Российской Федерации. В случае, если обязанность по принятию мер, определенных судом органами государственной власти и (или) органами местного самоуправления не предусмотрена законодательством Российской Федерации, расходы осуществляются за счет средств осужденного.</text:p>
      <text:p text:style-name="P12"/>
      <text:p text:style-name="P13"><text:span text:style-name="T14">С<text:s/></text:span><text:span text:style-name="T15">1 апреля 2024 года лица, привлеченные к адм</text:span><text:span text:style-name="T16">инистративной или уголовной ответственности за вождение в состоянии опьянения и не имевшие прав, не смогут получить водительское удостоверение</text:span><text:span text:style-name="T17">.</text:span></text:p>
      <text:p text:style-name="P18"/>
      <text:p text:style-name="P19"><text:span text:style-name="T20"><text:s/></text:span><text:span text:style-name="T21">С 1 апреля 2024 года вступили в силу изменения в статью 26 Федерального закона Российской Федерации от 10 дека</text:span><text:span text:style-name="T22">бря 1995 года № 196-ФЗ «О<text:s/></text:span><text:soft-page-break/><text:span text:style-name="T23">безопасности дорожного движения», которая дополнена частью 6, регламентирующей основания к запрету на допуск к сдаче экзаменов и (или) выдачи водительских удостоверений следующим категориям лиц:</text:span><text:span text:style-name="T24"><text:line-break/></text:span><text:span text:style-name="T25">- лишенным права на управление<text:s/></text:span><text:span text:style-name="T26">транспортными средствами;</text:span><text:span text:style-name="T27"><text:line-break/></text:span><text:span text:style-name="T28">- не выполнившим условия возврата водительского удостоверения по истечении срока лишения права на управление транспортными средствами, предусмотренные законодательством Российской Федерации;</text:span><text:span text:style-name="T29"><text:line-break/></text:span><text:span text:style-name="T30">- подвергнутым административному наказа</text:span><text:span text:style-name="T31">нию за управление транспортным средством в состоянии опьянения, а также за невыполнение требования о прохождении медицинского освидетельствования на состояние опьянения или требования о запрещении водителю употреблять алкогольные напитки, наркотические или</text:span><text:span text:style-name="T32"><text:s/>психотропные вещества в случаях, установленных законодательством Российской Федерации, и не имеющим при этом права на управление транспортным средством либо лишенным такого права;</text:span><text:span text:style-name="T33"><text:line-break/></text:span><text:span text:style-name="T34">- лишенным права заниматься деятельностью, непосредственно связанной с упра</text:span><text:span text:style-name="T35">влением транспортными средствами.</text:span></text:p>
      <text:p text:style-name="P36"><text:span text:style-name="T37">Запрет сдавать экзамены на права действует до истечения срока, в течение которого они считаются подвергнутыми административному наказанию или срока лишения права заниматься деятельностью по управлению транспортным средство</text:span><text:span text:style-name="T38">м.</text:span></text:p>
      <text:p text:style-name="P39"/>
      <text:p text:style-name="P40"><text:span text:style-name="T41">Новые санкции за административные правонарушения в сфере охраны окружающей среды</text:span><text:span text:style-name="T42">.</text:span></text:p>
      <text:p text:style-name="P43"/>
      <text:p text:style-name="P44">Федеральным законом от 25.12.2023 № 668-ФЗ внесены изменения в Кодекс Российской Федерации об административных правонарушениях (далее – КоАП РФ), в части санкций за отдельные административные правонарушения в сфере охраны природы и окружающей среды.</text:p>
      <text:p text:style-name="P45">Так, дополнены санкции административного правонарушения, выраженного в нарушении требований в области охраны окружающей среды при эксплуатации и выводе из эксплуатации<text:s/>(консервации или ликвидации) отдельных производственных объектов (ст. 8.55 КоАП РФ).</text:p>
      <text:p text:style-name="P46">Установлено, что за непредставление или несвоевременное представление в контролирующий орган сведений об отнесении опасных производственных объектов к отдельным опасным производственным объектам для юридических лиц предусмотрен административный штраф до 500 тыс. руб.</text:p>
      <text:p text:style-name="P47">В случае невыполнения мероприятий по предотвращению и ликвидации загрязнения окружающей среды в результате эксплуатации производственного объекта или при выводе его из эксплуатации для юридических лиц грозит административный штраф в размере до 200 тыс. руб.</text:p>
      <text:p text:style-name="P48">Изменения также коснулись санкций, предусмотренных административным правонарушением за нарушение порядка представления информации в федеральную государственную информационную систему учета и контроля за обращением с отходами I и II классов опасности либо порядка ее размещения в системе (ст. 8.5.3 КоАП РФ). Совершение указанного<text:s/><text:soft-page-break/>правонарушения для юридического лица предусматривает административный штраф в размере до 150 тыс. руб.</text:p>
      <text:p text:style-name="P49"/>
      <text:p text:style-name="P50"><text:span text:style-name="T51">Об ответственности за «телефонный терроризм»</text:span><text:span text:style-name="T52">.</text:span></text:p>
      <text:p text:style-name="P53"/>
      <text:p text:style-name="P54">За заведомо ложное сообщение об акте терроризма (взрыве, поджоге или иных действиях, создающих опасность гибели людей, причинения значительного имущественного ущерба либо наступления иных<text:s/>общественно-опасных последствий), совершенное из хулиганских побуждений, предусмотрена уголовная ответственность по ст. 207 Уголовного кодекса Российской Федерации.</text:p>
      <text:p text:style-name="P55">Сам по себе террористический акт - уголовное преступление. Любые проявления, связанные с ложными сообщениями о готовящемся террористическом акте, также являются уголовно наказуемыми деяниями. Уголовная ответственность за это преступление наступает в отношении лица, достигшего ко времени совершения преступления 14 лет. Если лицо добросовестно заблуждается и полагает, что его информация о готовящемся акте терроризма соответствует действительности, то ответственность исключается.</text:p>
      <text:p text:style-name="P56">Наказание за это преступление:</text:p>
      <text:p text:style-name="P57">- штраф в размере от 200 тысяч до 500 тысяч рублей;</text:p>
      <text:p text:style-name="P58">- ограничение свободы на срок до 3 лет;</text:p>
      <text:p text:style-name="P59">- принудительные работы на срок от 2 до 3 лет.</text:p>
      <text:p text:style-name="P60">Более суровое наказание предусмотрено за совершение указанного деяния в отношении объектов социальной инфраструктуры, причинение крупного ущерба, создающих опасность гибели людей, причинения значительного имущественного ущерба, повлекшее по неосторожности смерть человека или иные тяжкие последствия. При этом максимальное наказание за эти деяния – штраф до 2 млн. рублей, лишение свободы на срок от 8 до 10 лет.</text:p>
      <text:p text:style-name="P61">Следует помнить, что если преступление совершено лицом, не достигшим возраста уголовной ответственности, бремя ответственности за материальный ущерб, связанный с организацией и проведением специальных мероприятий по проверке сообщения о преступлении возлагается на родителей (усыновителей) или попечителей,<text:s/>либо организацию для детей-сирот и детей, оставшихся без попечения родителей, в которой несовершеннолетний находился под надзором. Указанные лица привлекаются в качестве гражданского ответчика и с них взыскиваются понесенные государством расходы в порядке, предусмотренном гражданским законодательством.</text:p>
      <text:p text:style-name="P62"/>
      <text:p text:style-name="P63"><text:span text:style-name="T64">Регламентированы срок применения меры пресечения в виде залога и порядок ее продления</text:span><text:span text:style-name="T65">.</text:span></text:p>
      <text:p text:style-name="P66"/>
      <text:p text:style-name="P67">Дознаватель, следователь, а также суд в пределах предоставленных им полномочий вправе избрать обвиняемому,<text:s/>подозреваемому одну из мер пресечения, предусмотренных уголовно-процессуальным законодательством.</text:p>
      <text:p text:style-name="P68">В соответствии со статьей 98 УПК РФ мерами пресечения являются: подписка о невыезде, личное поручительство, наблюдение командования<text:s/><text:soft-page-break/>воинской части, присмотр за несовершеннолетним обвиняемым, запрет определенных действий, домашний арест, заключение под стражу.</text:p>
      <text:p text:style-name="P69">Наряду с вышеизложенными, в качестве меры пресечения применяется залог. Залог состоит во внесении или в передаче подозреваемым, обвиняемым либо другим физическим или юридическим лицом на стадии предварительного расследования в орган, в производстве которого находится уголовное дело, а на стадии судебного производства – в суд недвижимого имущества и движимого имущества в виде денег, ценностей и допущенных к<text:s/>публичному обращению в Российской Федерации акций и облигаций в целях обеспечения явки подозреваемого либо обвиняемого к следователю, дознавателю или в суд, предупреждения совершения им новых преступлений, а также действий, препятствующих производству по уголовному делу.</text:p>
      <text:p text:style-name="P70">Федеральным законом от 07.10.2022 № 383-ФЗ внесены изменения в Уголовно-процессуальный кодекс Российской Федерации, согласно которым залог в качестве меры пресечения применяется в отношении подозреваемого либо обвиняемого по решению суда на<text:s/>срок до двух месяцев. Срок применения данной меры пресечения исчисляется с момента внесения залога. Ранее конкретный срок законом предусмотрен не был.</text:p>
      <text:p text:style-name="P71">Статья 106 УПК РФ дополнена частью 8.2, согласно которой в случае невозможности закончить предварительное следствие в срок до двух месяцев и при отсутствии оснований для изменения или отмены меры пресечения в виде залога срок применения залога может быть продлен по решению суда в порядке, установленном статьей 109 УПК РФ.</text:p>
      <text:p text:style-name="P72">Нововведением закреплено также право<text:s/>апелляционного обжалования постановления или определения суда об отказе в удовлетворении ходатайства об отмене меры пресечения в. виде залога или изменении ее на более мягкую до вынесения итогового судебного решения.</text:p>
      <text:p text:style-name="P73"/>
      <text:p text:style-name="P74"><text:span text:style-name="T75">Административная ответственность за н</text:span><text:span text:style-name="T76">арушение правил пользования жилыми помещениями</text:span><text:span text:style-name="T77">.</text:span></text:p>
      <text:p text:style-name="P78"/>
      <text:p text:style-name="P79">В соответствии со ст. 17 Жилищного кодекса РФ жилое помещение предназначено для проживания граждан. Пользование жилым помещением осуществляется с учетом соблюдения прав и законных интересов проживающих в<text:s/>этом жилом помещении граждан, соседей, требований пожарной безопасности, санитарно-гигиенических, экологических и иных требований законодательства, а также в соответствии с правилами пользования жилыми помещениями.</text:p>
      <text:p text:style-name="P80">Согласно Правилам пользования жилыми помещениями, утвержденным приказом Министерства строительства и жилищно-коммунального хозяйства Российской Федерации от 14.05.2021 № 292/пр, требования к пользованию жилыми помещениями предъявляются не только к гражданам, но и к юридическим лицам, которые являются собственниками помещений.</text:p>
      <text:p text:style-name="P81">Обязанности нанимателя, собственника жилого помещения и членов их семей закреплены пунктами 6, 10, 16, 22 Правил пользования жилыми помещения. К ним отнесены:</text:p>
      <text:soft-page-break/>
      <text:p text:style-name="P82">- использовать жилое помещение по назначению, не нарушая прав и законных интересов других граждан;</text:p>
      <text:p text:style-name="P83">- обеспечивать сохранность жилого помещения; поддерживать надлежащее состояние жилого помещения, а также помещений общего пользования в многоквартирном доме;</text:p>
      <text:p text:style-name="P84">- своевременно вносить плату за жилое помещение и коммунальные услуги;</text:p>
      <text:p text:style-name="P85">- не производить переустройство, перепланировку жилого помещения в нарушение установленного порядка и др.</text:p>
      <text:p text:style-name="P86">За нарушение правил пользования жилым помещением, а также за самовольные переустройство, перепланировку помещения в многоквартирном доме предусмотрена административная ответственность по ст. 7.21 КоАП РФ с назначением наказания в виде административного штрафа. За совершение указанных административных правонарушений, лица, осуществляющие предпринимательскую деятельность без образования юридического<text:s/>лица, несут административную ответственность как юридические лица.</text:p>
      <text:p text:style-name="P87"/>
      <text:p text:style-name="P88"/>
      <text:p text:style-name="P89"><text:span text:style-name="T90">О новом во взыскании долгов службой судебных приставов</text:span><text:span text:style-name="T91">.</text:span></text:p>
      <text:p text:style-name="P92"/>
      <text:p text:style-name="P93">Возбуждение и прекращение исполнительного производства в отношении должников в России, а также взыскание их долгов с 20 июня проходят без участия судебного пристава, в автоматическом режиме.</text:p>
      <text:p text:style-name="P94">Соответствующие изменения внесены в Федеральный закон от 02.10.2007 № 229-ФЗ «Об исполнительном производстве». Так, с 20 июня 2022 года в России отдельные решения в рамках исполнительного производства, не требующие личного участия судебного пристава-исполнителя, смогут приниматься в автоматическом режиме.</text:p>
      <text:p text:style-name="P95">Настоящие изменения затронут решения ФССП России по вопросам возбуждения исполнительного производства и отказ в этом, окончания, приостановления и прекращения исполнительного производства, взыскания исполнительского сбора. Кроме того, в автоматическом режиме теперь будут устанавливаться и отменяться различные ограничения в отношении должника, запреты, наложение и снятие арестов, предоставление отсрочки или рассрочки, а также обращения и отмена взыскания на деньги должника, зарплату и иные доходы должника.</text:p>
      <text:p text:style-name="P96"/>
      <text:p text:style-name="P97"><text:span text:style-name="T98">Административная ответственность за нарушение срока и порядка оплаты товаров, работ, услуг при осуществлении закупок для обеспечения государств</text:span><text:span text:style-name="T99">енных и муниципальных нужд</text:span><text:span text:style-name="T100">.</text:span></text:p>
      <text:p text:style-name="P101"/>
      <text:p text:style-name="P102">Закупкой товара, работы либо услуги для обеспечения государственных или муниципальных нужд является совокупность действий, направленных на обеспечение государственных или муниципальных нужд за счет средств государственного бюджета с целью эффективного их использования.</text:p>
      <text:soft-page-break/>
      <text:p text:style-name="P103">В торгах на закупку товара, работы, услуги принимают участие потенциальные поставщики и подрядчики, которые подают соответствующие заявки. По итогам торгов с победителем заключается контракт, в котором обязательно<text:s/>должны содержаться сведения о сроках оплаты работ и порядок их проведения.</text:p>
      <text:p text:style-name="P104">Оплата заказчиком контракта может осуществляться как в полном единовременном перечислении средств, так и в поэтапной оплате по мере исполнения контракта либо авансировании. Срок оплаты по контракту составляет от 7 рабочих до 30 календарных дней и зависит от разных условий (если расчеты по контракту или аванс по нему подлежат казначейскому сопровождению, стороны заключили контракт по обеспечению обороны и безопасности государства и другое).</text:p>
      <text:p text:style-name="P105">За нарушение должностным лицом срока и порядка оплаты товаров, работ, услуг при осуществлении закупок для обеспечения государственных и муниципальных нужд, в том числе неисполнение обязанности по обеспечению авансирования предусмотрена административная ответственность по статье 7.32.5 Кодекса Российской Федерации об административных правонарушениях. Наказанием за данное правонарушение является штраф в размере от 30 тыс. до 50 тыс. рублей.</text:p>
      <text:p text:style-name="P106">Если должностное лицо ранее привлекалось к административной<text:s/>ответственности за аналогичное правонарушение, ему грозит дисквалификация на срок от одного года до двух лет.</text:p>
      <text:p text:style-name="P107"/>
      <text:p text:style-name="P108"><text:span text:style-name="T109">Осуществление контроля за получением госслужащими денежных средств</text:span><text:span text:style-name="T110">.</text:span></text:p>
      <text:p text:style-name="P111"/>
      <text:p text:style-name="P112">Статьей 8.2 Федерального закона от 25.12.2008 № 273-ФЗ «О противодействии<text:s/>коррупции» предусмотрена процедура контроля за законностью получения денежных средств государственным служащим, в соответствии с которой установлен механизм действий прокурора при проверки достоверности и полноты сведений о доходах, об имуществе и обязательствах имущественного характера проверяемого лица, в том числе прокурору предоставлена возможность обращаться в суд с иском об обращении в доход государства денежной суммы в размере, эквивалентном той части денежных средств, в отношении которой не получены<text:s/>достоверные сведения, подтверждающие законность получения этих средств, если размер взыскиваемых средств превышает десять тысяч рублей.</text:p>
      <text:p text:style-name="P113">Указанная процедура направлена на возможность контролирующим органам оценить законность происхождения денежных средств,<text:s/>находящихся в распоряжении публичных должностных лиц.</text:p>
      <text:p text:style-name="P114">Основанием для принятия решения об осуществлении контроля за законностью получения денежных средств лицом, представляющим сведения о доходах, является достаточная информация о том, что в течение года,<text:s/>предшествующего году представления указанных сведений (отчетный период), на счета лица, представившего указанные сведения (далее - проверяемое лицо),<text:s/><text:soft-page-break/>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text:p>
      <text:p text:style-name="P115">Кроме того, указанная информация в письменной форме может быть представлена правоохранительными органами, иными государственными органами, органами местного самоуправления, работниками (сотрудниками) подразделений по профилактике коррупционных и иных правонарушений.</text:p>
      <text:p text:style-name="P116">Информация анонимного характера не может служить основанием для принятия решения об осуществлении контроля за расходами должностных лиц, их супругов и несовершеннолетних детей.</text:p>
      <text:p text:style-name="P117">Процедура проверки включает в себя истребование у проверяемого лица сведений, подтверждающих законность получения этих денежных средств.</text:p>
      <text:p text:style-name="P118">Срок, установленный для проведения прокурором проверки, составляет не позднее 10 рабочих дней со дня получения указанных материалов. При этом, проверка в случае увольнения лица со службы не может проводиться по истечении шести месяцев со дня увольнения (прекращения полномочий) проверяемого лица.</text:p>
      <text:p text:style-name="P119">При проведении проверки проверяемое лицо вправе: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иных кредитных организациях; представлять дополнительные материалы и давать по ним<text:s/>пояснения в письменной форме;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P120">При проведении проверки прокурор обязан: истребовать<text:s/>у проверяемого лица сведения, подтверждающие законность получения денежных средств (в случае увольнения); изучать дополнительные материалы, представленные проверяемым лицом; провести беседу с проверяемым лицом в случае поступления ходатайства, предусмотренного пунктом 3 части 8 статьи 8.2 Федерального закона № 273-ФЗ.</text:p>
      <text:p text:style-name="P121">По окончании проверки прокурор информирует лицо, направившее в органы прокуратуры материалы, о ее результатах.</text:p>
      <text:p text:style-name="P122">Прокурор рассматривает материалы проверки и не позднее одного месяца со дня ее окончания при наличии оснований обращается в суд с заявлением о взыскании в доход Российской Федерации денежной суммы в размере, эквивалентном той части денежных средств, в отношении которой не получены достоверные сведения, подтверждающие законность их получения, если размер взыскиваемых средств превышает десять тысяч рублей.</text:p>
      <text:p text:style-name="P123"/>
      <text:p text:style-name="P124"><text:span text:style-name="T125">Владелец источника повышенной опасности несет ответственность независимо от наличия своей вины в причинении вреда</text:span><text:span text:style-name="T126">.</text:span></text:p>
      <text:p text:style-name="P127"/>
      <text:p text:style-name="P128">В соответствии со статьей 1079 Гражданского кодекса Российской Федерации (далее - ГК РФ) к источникам повышенной опасности относятся<text:s/><text:soft-page-break/>транспортные средства, механизмы, объекты электрической энергии высокого напряжения, атомной энергии, взрывчатые вещества, сильнодействующие яды.</text:p>
      <text:p text:style-name="P129">Учитывая, что указанный перечень не является<text:s/>исчерпывающим, источником повышенной опасности может быть признана иная деятельность, с учетом особых свойств предметов, веществ или иных объектов, используемых в процессе деятельности.</text:p>
      <text:p text:style-name="P130">Имущественная ответственность за вред, причиненный действием источника<text:s/>повышенной опасности, наступает как при целенаправленном их использовании, так и при самопроизвольном проявлении их вредоносных свойств.</text:p>
      <text:p text:style-name="P131">Юридические лица и граждане обязаны возместить вред, причиненный источником повышенной опасности, независимо от их вины. Исключение составляют случаи, когда ими доказано, что вред возник вследствие непреодолимой силы (чрезвычайных и непредотвратимых при данных условиях обстоятельств) или умысла потерпевшего (противоправного поведения, при котором потерпевший предвидит и желает или сознательно допускает наступление вредного результата).</text:p>
      <text:p text:style-name="P132">Согласно статьям 1068 и 1079 ГК РФ не признается владельцем источника повышенной опасности лицо, управляющее им в силу исполнения своих трудовых (служебных, должностных) обязанностей на основании трудового договора (служебного контракта) или гражданско-правового договора с собственником или иным владельцем источника повышенной опасности (например, машинист поезда).</text:p>
      <text:p text:style-name="P133">При этом, на указанных лиц может быть возложена ответственность за причиненный<text:s/>вред, если они противоправно завладели транспортным средством.</text:p>
      <text:p text:style-name="P134">Отсутствие вины владельца источника повышенной опасности при наличии грубой неосторожности потерпевшего не является основанием для освобождения владельца от ответственности, однако размер возмещения вреда может быть снижен судом.</text:p>
      <text:p text:style-name="P135"/>
      <text:p text:style-name="P136"/>
      <text:p text:style-name="P137"><text:span text:style-name="T138">Граждане, пострадавшие от мошеннических действий, имеют право обратиться в суд с иском о взыскании неосновательного обогащения</text:span><text:span text:style-name="T139">.</text:span></text:p>
      <text:p text:style-name="P140"/>
      <text:p text:style-name="P141">Как правило, переводы денежных средств в рамках мошеннических схем отправляются на<text:s/>банковские карты, оформленные на подставных лиц. Мошенники не используют собственные данные.</text:p>
      <text:p text:style-name="P142">В силу требований пункта 1 статьи 845 Гражданского кодекса Российской Федерации (далее – ГК РФ) по договору банковского счета банк обязуется принимать и зачислять<text:s/>поступающие на счет, открытый клиенту (владельцу счета), денежные средства, выполнять распоряжения клиента о перечислении и выдаче соответствующих сумм со счета и проведении иных операций по счету. Списание денежных средств со счета осуществляется банком на основании распоряжения клиента. Без распоряжения клиента списание денежных средств, находящихся на счете, допускается по решению суда, а также в случаях,<text:s/><text:soft-page-break/>установленных законом или предусмотренных договором между банком и клиентом. Договором может быть предусмотрено удостоверение прав распоряжения денежными суммами, находящимися на счете, электронными средствами платежа и другими документами с использованием в них аналогов собственноручной подписи, кодов, паролей и иных средств, подтверждающих, что распоряжение дано уполномоченным на это лицом.</text:p>
      <text:p text:style-name="P143">Правовое регулирование электронных средств платежа осуществляется в соответствии с Федеральным законом от 27.06.2011 № 161-ФЗ «О национальной платежной системе». По правилам выпуска и обслуживания банковских карт, карта является собственностью банка и дается владельцу во временное пользование. Передача карты в руки третьих лиц и предоставление сведений о ПИН-кодах категорически запрещены условиями договора, заключенного между банком и клиентом. Персональную ответственность по операциям с картой несет владелец карты. Таким образом, при передаче банковской карты третьему лицу все негативные последствия по совершенным банковским операциям возложены на лицо, на чье имя выдана банковская карта.</text:p>
      <text:p text:style-name="P144">При поступлении денежных средств на карту третье лицо, как правило, за вознаграждение переводит деньги мошенникам либо дает согласие и предоставляет им возможность распоряжаться его счетом. Следовательно, на владельцах карты лежит ответственность за все неблагоприятные последствия совершенных действий.</text:p>
      <text:p text:style-name="P145">В силу пункта 1 статьи 1102 ГК РФ лицо, которое без установленных законом, иными правовыми актами или сделкой оснований приобрело или сберегло имущество (приобретатель) за счет другого лица (потерпевшего), обязано возвратить последнему неосновательно приобретенное или сбереженное имущество (неосновательное обогащение), за исключением случаев, предусмотренных статьей 1109 ГК РФ. Правила, предусмотренные главой 60 ГК РФ, применяются независимо от того, явилось ли неосновательное обогащение<text:s/>результатом поведения приобретателя имущества, самого потерпевшего, третьих лиц или произошло помимо их воли. По смыслу указанной нормы, для подтверждения факта возникновения обязательства из неосновательного обогащения должна быть установлена совокупность<text:s/>следующих обстоятельств: сбережение имущества (неосновательное обогащение) на стороне приобретателя; возникновение убытков на стороне потерпевшего, являющихся источником обогащения приобретателя (обогащение за счет потерпевшего); отсутствие надлежащего правового основания для наступления указанных имущественных последствий.</text:p>
      <text:p text:style-name="P146">Таким образом, граждане, пострадавшие от мошеннических действий, имеют право обратиться в суд с иском к владельцам банковского счета, банковской карты о взыскании неосновательного обогащения.</text:p>
      <text:p text:style-name="P147"/>
      <text:p text:style-name="P148"><text:span text:style-name="T149">Порядок распределения взысканных денежных средств в рамках исполнительного производства</text:span><text:span text:style-name="T150">.</text:span></text:p>
      <text:soft-page-break/>
      <text:p text:style-name="P151">Федеральным законом «Об исполнительном производстве» установлен порядок распределения взысканных денежных средств в рамках исполнительного производства.</text:p>
      <text:p text:style-name="P152">Денежные средства, взысканные с должника в процессе исполнения требований, содержащихся в исполнительном документе, в том числе путем реализации имущества должника, в соответствии с ч. 1 ст. 110 Закона об исполнительном производстве подлежат перечислению на депозитный счет подразделения судебных приставов.</text:p>
      <text:p text:style-name="P153">Исключение составляют случаи:</text:p>
      <text:p text:style-name="P154">- исполнения требований, содержащихся в судебных актах, актах других органов и должностных лиц, банками и иными кредитными организациями (ст. 8 Закона об исполнительном производстве);</text:p>
      <text:p text:style-name="P155">- исполнения исполнительного документа о взыскании периодических платежей, о взыскании денежных средств в размере до 25 тыс. руб. организациями или иными лицами, выплачивающими должнику заработную плату, пенсию, стипендию и иные периодические выплаты (ст. 9 Закона об исполнительном производстве).</text:p>
      <text:p text:style-name="P156">В соответствии с Законом об исполнительном производстве на депозитный счет подразделения судебных приставов подлежат зачислению:</text:p>
      <text:p text:style-name="P157">1) наличные денежные средства в рублях и иностранной валюте, обнаруженные у должника (ч. 1 ст. 70);</text:p>
      <text:p text:style-name="P158">2) денежные средства, находящиеся на счетах должника (ч. 7 ст. 70);</text:p>
      <text:p text:style-name="P159">3) денежные средства, вносимые в связи с исполнением дебитором соответствующего обязательства (ч. 6 ст. 76), и др.</text:p>
      <text:p text:style-name="P160">Перечисление денежных средств на банковский счет взыскателя осуществляется в порядке очередности в течение 5 операционных дней со дня поступления денежных средств на депозитный счет службы судебных приставов.</text:p>
      <text:p text:style-name="P161">В случае отсутствия сведений о реквизитах банковского счета взыскателя, открытого в российской<text:s/>кредитной организации, или казначейского счета взыскателя судебный пристав-исполнитель извещает взыскателя о поступлении денежных средств на депозитный счет службы судебных приставов.</text:p>
      <text:p text:style-name="P162"/>
      <text:p text:style-name="P163"><text:span text:style-name="T164">Ответственность физических и юридических лиц за преступления и правонар</text:span><text:span text:style-name="T165">ушения коррупционной направленности</text:span><text:span text:style-name="T166">.</text:span></text:p>
      <text:p text:style-name="P167"/>
      <text:p text:style-name="P168">За последние годы в Российской Федерации было создано антикоррупционное законодательство и разработан соответствующий нормативный инструментарий, позволяющий бороться с этим негативным явлением. Кроме того, в целях создания системы противодействия коррупции в Российской Федерации и устранения причин, ее порождающих, Указом Президента Российской Федерации от 19 мая 2008 г. № 815 «О мерах по противодействию коррупции» образован Совет при Президенте Российской Федерации по<text:s/>противодействию коррупции.</text:p>
      <text:p text:style-name="P169">Приоритетным направлением в указанной сфере является формирование в обществе нетерпимости к коррупционному поведению.</text:p>
      <text:soft-page-break/>
      <text:p text:style-name="P170"> В Федеральном законе от 25.12.2008 N 273-ФЗ "О противодействии коррупции" указано на необходимость<text:s/>своевременного пресечения, выявления, раскрытия и расследования коррупционных преступлений и правонарушений в целях минимизации и ликвидации их последствий.</text:p>
      <text:p text:style-name="P171">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p>
      <text:p text:style-name="P172">Физическое лицо, совершившее коррупционное правонарушение, по решению суда может быть лишено<text:s/>в соответствии с законодательством Российской Федерации права занимать определенные должности государственной и муниципальной службы.</text:p>
      <text:p text:style-name="P173">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 (статья 19.28. Кодекса Российской Федерации об административных правонарушениях (далее — КоАП РФ) «Незаконное вознаграждение от имени юридического лица»).</text:p>
      <text:p text:style-name="P174">Юридическое лицо может быть привлечено к административной ответственности за 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 (статья 19.29. Кодекса Российской Федерации об административных правонарушениях).</text:p>
      <text:p text:style-name="P175">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text:p>
      <text:p text:style-name="P176"/>
      <text:p text:style-name="P177"><text:span text:style-name="T178">Порядок</text:span><text:span text:style-name="T179"><text:s/>и очерёдность предоставления ежегодных оплачиваемых отпусков</text:span><text:span text:style-name="T180">.</text:span></text:p>
      <text:p text:style-name="P181"/>
      <text:p text:style-name="P182">Трудовым кодексом Российской Федерации предусмотрено, что работникам предоставляются ежегодные отпуска с сохранением места работы (должности) и среднего заработка. Продолжительность ежегодного<text:s/>основного оплачиваемого отпуска составляет 28 календарных дней.</text:p>
      <text:p text:style-name="P183">Статьёй 122 Трудового кодекса Российской Федерации предусмотрено, что оплачиваемый отпуск должен предоставляться работнику ежегодно.</text:p>
      <text:p text:style-name="P184">Право на использование отпуска за первый год работы возникает у работника по истечении 6 месяцев его непрерывной работы у данного работодателя. По соглашению сторон оплачиваемый отпуск работнику может быть предоставлен и до истечения 6 месяцев.</text:p>
      <text:soft-page-break/>
      <text:p text:style-name="P185">Непрерывность работы означает, что отпуск предоставляется только за время работы у данного работодателя. Поэтому, когда работник увольняется, с ним полностью заканчивают все расчёты и ему выплачивают денежную компенсацию за неиспользованные дни отпуска.</text:p>
      <text:p text:style-name="P186">Трудовым кодексом Российской Федерации предусмотрено, что до истечения<text:s/>6 месяцев непрерывной работы оплачиваемый отпуск по заявлению работника должен быть предоставлен:</text:p>
      <text:list text:style-name="LFO1" text:continue-numbering="true">
        <text:list-item>
          <text:p text:style-name="P187">Женщинам - перед отпуском по беременности и родам или непосредственно после него;</text:p>
        </text:list-item>
        <text:list-item>
          <text:p text:style-name="P188">По желанию мужа ежегодный отпуск ему предоставляется в любое время в период<text:s/>нахождения его жены в отпуске по беременности и родам;</text:p>
        </text:list-item>
        <text:list-item>
          <text:p text:style-name="P189">Работникам в возрасте до 18 лет;</text:p>
        </text:list-item>
        <text:list-item>
          <text:p text:style-name="P190">Работникам, усыновившим ребёнка (детей) в возрасте до 3 месяцев;</text:p>
        </text:list-item>
        <text:list-item>
          <text:p text:style-name="P191">Работнику, призванному на военную службу по мобилизации или заключившему контракта о прохождении военной службы, либо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течение 6 месяцев после возобновления действия трудового договора независимо<text:s/>от стажа работы у работодателя;</text:p>
        </text:list-item>
        <text:list-item>
          <text:p text:style-name="P192">В других случаях, предусмотренных федеральными законами (например, ветеранам, гражданам, получившим или перенёсшим лучевую болезнь или другие заболевания и инвалидам в следствие катастрофы на Чернобыльской АЭС, жёнам военнослужащих). </text:p>
        </text:list-item>
      </text:list>
      <text:p text:style-name="P193">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у данного работодателя.</text:p>
      <text:p text:style-name="P194">Очередность предоставления оплачиваемых отпусков определяется ежегодно в соответствии с графиком отпусков, утверждаемым работодателем с учётом мнения выборного органа первичной профсоюзной организации не позднее чем за две недели до наступления календарного года.</text:p>
      <text:p text:style-name="P195">График отпусков обязателен<text:s/>как для работодателя, так и для работника.</text:p>
      <text:p text:style-name="P196">О времени начала отпуска работник должен быть извещен под роспись не позднее чем за две недели до его начала.</text:p>
      <text:p text:style-name="P197">Отдельным категориям работников в случаях, предусмотренных Трудовым кодексом Российской Федерации и иными федеральными законами, ежегодный оплачиваемый отпуск предоставляется по их желанию в удобное для них время. К таким случаям относятся:</text:p>
      <text:list text:style-name="LFO2" text:continue-numbering="true">
        <text:list-item>
          <text:p text:style-name="P198">Случаи, когда работник был отозван из отпуска, неиспользованная в связи с этим часть отпуска должна быть предоставлена<text:s/>по выбору работника в удобное для него время в течение текущего рабочего года или присоединена к отпуску за следующий рабочий год;</text:p>
        </text:list-item>
        <text:list-item>
          <text:p text:style-name="P199">Одному из родителей (опекуну, попечителю, приёмному родителю), воспитывающему ребёнка-инвалида в возрасте до 18 лет;</text:p>
        </text:list-item>
        <text:list-item>
          <text:p text:style-name="P200">Работникам, имеющим 3 и более детей в возрасте до 18 лет, до достижения младшим из детей возраста 14 лет;</text:p>
        </text:list-item>
        <text:list-item>
          <text:p text:style-name="P201">Работникам в возрасте до 18 лет;</text:p>
        </text:list-item>
        <text:list-item>
          <text:p text:style-name="P202">Гражданам, удостоенным званий Героя Советского Союза, Героя Российской Федерации или являющиеся полными кавалерами ордена Славы;</text:p>
        </text:list-item>
        <text:list-item>
          <text:p text:style-name="P203">Лицам, награждённым знаком «Почётный донор России»;</text:p>
        </text:list-item>
        <text:list-item>
          <text:p text:style-name="P204">Гражданскому служащему, завершившему прохождение военной службы либо оказание добровольного содействия в выполнении задач, возложенных на Вооруженные Силы Российской Федерации или войска национальной<text:s/>гвардии Российской Федерации, в течение шести месяцев после возобновления гражданской службы;</text:p>
        </text:list-item>
        <text:list-item>
          <text:p text:style-name="P205">Героям Социалистического Труда, Героям Труда Российской Федерации и полным кавалерам ордена Трудовой Славы;</text:p>
        </text:list-item>
        <text:list-item>
          <text:p text:style-name="P206">Гражданам, подвергшимся радиационному воздействию вследствие ядерных испытаний на Семипалатинском полигоне.</text:p>
        </text:list-item>
      </text:list>
      <text:p text:style-name="P207"><text:line-break/></text:p>
      <text:p text:style-name="P208"><text:span text:style-name="T209">Административная ответственность за нарушение требований законодательства в сфере обращения с животными</text:span><text:span text:style-name="T210">.</text:span></text:p>
      <text:p text:style-name="P211"/>
      <text:p text:style-name="P212">Федеральным законом от 13.06.2023 № 230-ФЗ «О внесении изменений в Кодекс Российской Федерации об административных правонарушениях» (вступил в силу с 24.06.2023) КоАП РФ дополнен новыми статьями 8.52 - 8.54, предусматривающими ответственность за:</text:p>
      <text:p text:style-name="P213">- несоблюдение требований к содержанию животных;</text:p>
      <text:p text:style-name="P214">- несоблюдение требований к использованию животных в<text:s/>культурно-зрелищных целях и их содержанию; несоблюдение требований к осуществлению деятельности по обращению с животными владельцами приютов для животных;</text:p>
      <text:p text:style-name="P215">-  несоблюдение требований к осуществлению деятельности по обращению с животными без владельцев.</text:p>
      <text:p text:style-name="P216">Так,<text:s/>в частности, за жестокое обращение с животными, если это действие не содержит признаков уголовно наказуемого деяния, предусмотрено наказание в виде административного штрафа: для граждан - в размере от 5 тыс. до 15 тыс. рублей; для должностных лиц - от 15<text:s/>тыс. до 30 тыс. рублей; для юридических лиц - от 50 тыс. до 100 тыс. рублей.</text:p>
      <text:p text:style-name="P217">Нарушение требований законодательства в области обращения с животными, повлекшее причинение вреда жизни или здоровью граждан либо имуществу, повлечет административный штраф для граждан в размере от 10 тыс. до 30 тыс. рублей, для должностных лиц - от 50 тыс. до 100 тыс. рублей, для юридических лиц - от 100 тыс. до 200 тыс. рублей. В указанном случае административная ответственность не будет применяться к владельцу животного, если нарушение допущено в результате действий (бездействия) иного лица, осуществляющего либо обязанного по поручению владельца осуществлять непосредственный надзор за животным, а также в случае, если животное выбыло из владения лица в результате противоправных действий других лиц.</text:p>
      <text:p text:style-name="P218">Осуществление деятельности по содержанию и использованию животных в зоопарках, зоосадах, цирках, зоотеатрах, дельфинариях, океанариумах без<text:s/><text:soft-page-break/>лицензии либо с нарушением требований лицензии повлечет наложение административного штрафа на должностных лиц в размере от 30 тыс. до 50 тыс. рублей; на юридических лиц - от 100 тыс. до 200 тыс. рублей.</text:p>
      <text:p text:style-name="P219">Общие требования к содержанию животных определены главой 3 Федеральный закон от 27.12.2018 № 498-ФЗ «Об ответственном обращении с животными и о<text:s/>внесении изменений в отдельные законодательные акты Российской Федерации».</text:p>
      <text:p text:style-name="P220"/>
      <text:p text:style-name="P221"><text:span text:style-name="T222">Новые процессуальные полномочия прокурора в гражданском процессе</text:span><text:span text:style-name="T223">.</text:span></text:p>
      <text:p text:style-name="P224"/>
      <text:p text:style-name="P225">После внесенных в октябре 2022 года изменений в статью 45 Гражданского процессуального кодекса Российской Федерации, прокурор в гражданском судопроизводстве наделен правом в целях обеспечения законности по своей инициативе или инициативе суда на любой стадии процесса для дачи заключения вступать в дела:</text:p>
      <text:p text:style-name="P226">1. о признании недействительными сделок, совершенных с<text:s/>нарушением законодательства, устанавливающего специальные экономические меры, меры воздействия (противодействия) на недружественные действия иностранных государств;</text:p>
      <text:p text:style-name="P227">2. при рассмотрении судом заявления о выдаче исполнительного лист на принудительное исполнение решения третейского суда, ходатайства о признании и приведении в исполнение решения иностранного суда и иностранного арбитражного решения;</text:p>
      <text:p text:style-name="P228">3. в случае выявления обстоятельств, свидетельствующих о том, что являющийся предметом судебного разбирательства<text:s/>спор инициирован в целях уклонения от исполнения обязанностей и процедур, предусмотренных законодательством о противодействии легализации (отмыванию) доходов, полученных преступным путем, и финансированию терроризма, законодательством о налогах и сборах, валютным законодательством Российской Федерации, правом Евразийского экономического союза в сфере таможенных правоотношений и законодательством Российской Федерации о таможенном регулировании, а также законодательством, устанавливающим специальные экономические меры, меры воздействия (противодействия) на недружественные действия иностранных государств, и (или) возник из мнимой или притворной сделки, совершенной в указанных целях.</text:p>
      <text:p text:style-name="P229">Наиболее активно реализуются прокурорами предоставленные полномочия по вступлению в процесс о взыскании задолженности по договорам займа, когда есть признаки фиктивности при заключении данных договоров.  При рассмотрении дел суды оценивают наличие фактов сокрытия сторонами реальных обстоятельств заключения договора и действительных целей, преследуемых при обращении в суд с исками.</text:p>
      <text:p text:style-name="P230">Расширение полномочий прокурора в первую очередь направлено на исключение возможности использования в противоправных целях<text:s/><text:soft-page-break/>недобросовестными участниками хозяйственного оборота института судебной власти.</text:p>
      <text:p text:style-name="P231"/>
      <text:p text:style-name="P232"><text:span text:style-name="T233">Уст</text:span><text:span text:style-name="T234">ановлена уголовная ответственность за передачу средств мобильной связи тем, кто находится под стражей и в местах лишения свободы</text:span><text:span text:style-name="T235">.</text:span></text:p>
      <text:p text:style-name="P236"/>
      <text:p text:style-name="P237">Федеральным законом от 19.12.2023 №597-ФЗ Уголовный кодекс РФ дополнен статьей 321.1, устанавливающей ответственность за передачу лицу, содержащемуся в учреждении уголовно-исполнительной системы или месте содержания под стражей, средств мобильной связи и иных средств коммуникации, комплектующих к ним, лицом, подвергнутым административном наказанию или имеющим судимость.</text:p>
      <text:p text:style-name="P238">Уголовную ответственность влечет повторная передача средств мобильной связи лицу, содержащемуся в исправительном учреждении, лицом, которое ранее совершало аналогичные деяния, за что привлекалось к административной ответственности по ч. 2 ст. 19.12 КоАП РФ, либо лицом, которое имеет судимость за аналогичное деяние.</text:p>
      <text:p text:style-name="P239">Санкцией статьи предусмотрено наказание вплоть до лишения свободы на срок до 2 лет, либо в виде лишения свободы на тот же срок.</text:p>
      <text:p text:style-name="P240"/>
      <text:p text:style-name="P241"><text:span text:style-name="T242">О наиболее распространенных способах кибер-мошенничества</text:span><text:span text:style-name="T243">.</text:span></text:p>
      <text:p text:style-name="P244"/>
      <text:p text:style-name="P245"><text:span text:style-name="T246"><text:s/></text:span><text:span text:style-name="T247">Наиболее распр</text:span><text:span text:style-name="T248">остранённые схемы телефонного мошенничества:</text:span></text:p>
      <text:p text:style-name="P249">Обман по телефону: требование выкупа или взятки за освобождение, якобы, из отделения полиции знакомого или родственника.</text:p>
      <text:p text:style-name="P250">SMS-просьба о помощи: требование перевести определённую сумму на указанный номер, используется обращение «мама», «друг», «сынок» и т.п.</text:p>
      <text:p text:style-name="P251">Телефонный номер-«грабитель»: платный номер, за один звонок на который со счёта списывается денежная сумма.</text:p>
      <text:p text:style-name="P252">Выигрыш в лотерее, которую, якобы, проводит радиостанция или оператор связи: вас просят приобрести карты экспресс-оплаты и сообщить коды, либо перевести крупную сумму на свой счёт, а потом ввести специальный код.</text:p>
      <text:p text:style-name="P253">Простой код от оператора связи: предложение услуги или другой выгоды – достаточно ввести код, который на самом деле спишет средства с Вашего счёта.</text:p>
      <text:p text:style-name="P254">Штрафные санкции и угроза отключения номера: якобы, за нарушение договора с оператором Вашей мобильной связи.</text:p>
      <text:p text:style-name="P255">Ошибочный перевод средств: просят вернуть деньги, а потом дополнительно снимают сумму по чеку.</text:p>
      <text:p text:style-name="P256">Услуга, якобы, позволяющая получить доступ к SMS<text:s/>и звонкам другого человека.</text:p>
      <text:p text:style-name="P257"><text:span text:style-name="T258">Для общения с потенциальной жертвой </text:span><text:span text:style-name="T259">мошенники используют либо SMS, либо телефонный звонок</text:span><text:span text:style-name="T260">.</text:span></text:p>
      <text:p text:style-name="P261">SMS – это мошенничество «вслепую»: такие сообщения рассылаются в большом объёме – в надежде на доверчивого получателя.</text:p>
      <text:soft-page-break/>
      <text:p text:style-name="P262">Телефонный звонок<text:s/>позволяет манипулировать человеком при разговоре, но при таком общении можно разоблачить мошенника правильным вопросом.</text:p>
      <text:p text:style-name="P263">Цель мошенников – заставить Вас передать свои денежные средства «добровольно».</text:p>
      <text:p text:style-name="P264">Для этого используются различные схемы мошенничества. Изъятие денежных средств может проходить разными способами. Вас попытаются заставить:</text:p>
      <text:p text:style-name="P265">1)Передать деньги из рук в руки или оставить в условленном месте.</text:p>
      <text:p text:style-name="P266">2)Приобрести карты экспресс-оплаты и сообщить мошеннику коды карты.</text:p>
      <text:p text:style-name="P267">3)Перевести деньги на свой счёт и ввести специальный код.</text:p>
      <text:p text:style-name="P268">4)Перевести деньги на указанный счёт.</text:p>
      <text:p text:style-name="P269">5)Позвонить на специальный телефонный номер, который окажется платным, и с Вашего счёта будут списаны средства.</text:p>
      <text:p text:style-name="P270">Есть несколько простых правил: отметить в телефонной книжке мобильного телефона номера<text:s/>всех родственников, друзей и знакомых; не реагировать на SMS без подписи с незнакомых номеров; внимательно относиться к звонкам с незнакомых номеров.</text:p>
      <text:p text:style-name="P271"/>
      <text:p text:style-name="P272"/>
      <text:p text:style-name="P273"><text:span text:style-name="T274">Перечень имущества граждан, на которое не может быть обращено взыскание</text:span><text:span text:style-name="T275">.</text:span></text:p>
      <text:p text:style-name="P276"/>
      <text:p text:style-name="P277">По общему правилу гражданин отвечает по своим обязательствам всем принадлежащим ему имуществом, за исключением имущества, на которое в соответствии с законом не может быть обращено взыскание.</text:p>
      <text:p text:style-name="P278">В перечень имущества граждан, на которое не может быть обращено взыскание, статьей 446 ГПК РФ<text:s/>включено:</text:p>
      <text:p text:style-name="P279">1) жилое помещение (его части), если для гражданина-должника и членов его семьи оно является единственным пригодным для постоянного проживания помещением, за исключением когда оно является предметом ипотеки;</text:p>
      <text:p text:style-name="P280">2) земельные участки, на которых расположены объекты жилое помещение (его части), за исключением указанного в настоящем абзаце имущества, если оно является предметом ипотеки;</text:p>
      <text:p text:style-name="P281">3) предметы обычной домашней обстановки и обихода, вещи индивидуального пользования (одежда, обувь и другие), за исключением драгоценностей и других предметов роскоши;</text:p>
      <text:p text:style-name="P282">4) имущество, необходимое для профессиональных занятий гражданина-должника, за исключением предметов, стоимость которых превышает десять тысяч рублей;</text:p>
      <text:p text:style-name="P283">5) используемые для целей, не связанных с осуществлением предпринимательской деятельности, племенной, молочный и рабочий скот, олени, кролики, птица, пчелы, корма, необходимые для их содержания до выгона на пастбища (выезда на пасеку), а также хозяйственные строения и сооружения, необходимые для их содержания;</text:p>
      <text:p text:style-name="P284">6) семена, необходимые для очередного посева;</text:p>
      <text:soft-page-break/>
      <text:p text:style-name="P285">7) продукты питания и деньги на общую сумму не менее установленной величины прожиточного минимума самого гражданина-должника и лиц, находящихся на его иждивении (на заработную плату и иные доходы<text:s/>гражданина-должника в размере величины прожиточного минимума трудоспособного населения в целом по Российской Федерации (прожиточного минимума, установленного в субъекте Российской Федерации по месту жительства гражданина-должника для соответствующей социально-демографической группы населения, если величина указанного прожиточного минимума превышает величину прожиточного минимума трудоспособного населения в целом по Российской Федерации);</text:p>
      <text:p text:style-name="P286">8) топливо, необходимое семье гражданина-должника для приготовления своей ежедневной пищи и отопления в течение отопительного сезона своего жилого помещения;</text:p>
      <text:p text:style-name="P287">9) средства транспорта и другое необходимое гражданину-должнику в связи с его инвалидностью имущество;</text:p>
      <text:p text:style-name="P288">10) призы, государственные награды, почетные и памятные знаки, которыми награжден гражданин-должник;</text:p>
      <text:p text:style-name="P289">11) используемые для целей, не связанных с осуществлением предпринимательской деятельности, домашние животные.</text:p>
      <text:p text:style-name="P290"/>
      <text:p text:style-name="P291"/>
      <text:h text:style-name="P292" text:outline-level="2"><text:span text:style-name="T293">Ответственность за действия, направленные на возбуждение ненависти либо вражды</text:span><text:span text:style-name="T294">.</text:span></text:h>
      <text:p text:style-name="P295"/>
      <text:p text:style-name="P296">Согласно ст. 19<text:s/>Конституции РФ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text:s/>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text:p>
      <text:p text:style-name="P297">Ст. 29 Конституции РФ установлена недопустимость пропаганды<text:s/>или агитации, возбуждающих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P298">За действия, направленные на возбуждение ненависти либо<text:s/>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 в случае если они совершены впервые, предусмотрена административная ответственность по ст. 20.3.1 КоАП РФ.</text:p>
      <text:p text:style-name="P299">Санкцией ст. 20.3.1 КоАП РФ, установлено наказание<text:s/>в виде наложения административного штрафа на граждан в размере от 10 тыс. до 20 тыс. рублей,<text:s/><text:soft-page-break/>или обязательных работы на срок до 100 часов, или административного ареста на срок до 15 суток, а на юридических лиц – от 250 тыс. до 500 тыс. рублей.</text:p>
      <text:p text:style-name="P300">Согласно ч.<text:s/>1 ст. 28.4 КоАП РФ возбуждение дел об административных правонарушениях указанного состава, относится к исключительной подведомственности прокурора.</text:p>
      <text:p text:style-name="P301">Давность привлечения к административной ответственности, за совершение правонарушения, предусмотренного ст.<text:s/>20.3.1 КоАП РФ, в соответствии с ч. 1 ст. 4.5 КоАП РФ, составляет 1 год со дня совершения административно наказуемого деяния.</text:p>
      <text:p text:style-name="P302">Дела об административных правонарушениях данной категории рассматриваются судьями районных судов.</text:p>
      <text:p text:style-name="P303">Уголовная ответственность за действия, направленные на возбуждение ненависти либо вражды закреплена ст. 282 УК РФ.</text:p>
      <text:p text:style-name="P304">Ответственность по данной статье наступает за деяния, связанные с возбуждением ненависти либо вражды, а также унижением достоинства человека либо группы лиц по признакам пола, расы, национальности, языка, происхождения и другим, в случае их повторного совершения лицом в течение 1 года после привлечения к административной ответственности по ст. 20.3.1 КоАП РФ.</text:p>
      <text:p text:style-name="P305">Максимальная санкция ст. 282 УК РФ предусматривает наказание от 2<text:s/>до 5 лет лишения свободы.</text:p>
      <text:p text:style-name="P306">В случае, если возбуждение ненависти либо вражды, а равно унижение человеческого достоинства совершены с применением насилия или с угрозой его применения либо лицом с использованием своего служебного положения либо организованной<text:s/>группой, то такое деяние образует состав уголовного преступления предусмотренного ч. 2 ст. 282 УК РФ, влекущего за собой более строгое наказание, от 3 до 6 лет лишения свободы.</text:p>
      <text:p text:style-name="P307"/>
      <text:h text:style-name="P308" text:outline-level="1"><text:span text:style-name="T309">Утвержден обновленный перечень жизненных событий, наступление которых предоста</text:span><text:span text:style-name="T310">вляет гражданам возможность получения мер социальной поддержки и социальных услуг</text:span><text:span text:style-name="T311">.</text:span></text:h>
      <text:p text:style-name="P312"/>
      <text:p text:style-name="P313">С 12 апреля 2024 года действует новый Перечень жизненных событий, наступление которых предоставляет гражданам возможность получения мер социальной защиты (поддержки), социальных услуг, предоставляемых в рамках социального обслуживания и государственной социальной помощи, иных социальных гарантий и выплат, утвержденный приказом Министерства труда и социальной защиты Российской Федерации от 29 февраля 2024 года № 80н (далее –<text:s/>Перечень).</text:p>
      <text:p text:style-name="P314">В соответствии с Перечнем к жизненным событиям, наступление которых предоставляет гражданам возможность получения мер социальной защиты (поддержки) отнесены:</text:p>
      <text:p text:style-name="P315">1) рождение ребенка;</text:p>
      <text:p text:style-name="P316">2) установление инвалидности;</text:p>
      <text:p text:style-name="P317">3) достижение пенсионного возраста;</text:p>
      <text:soft-page-break/>
      <text:p text:style-name="P318">4) достижение ребенком определенного возраста;</text:p>
      <text:p text:style-name="P319">5) беременность;</text:p>
      <text:p text:style-name="P320">6) установление опеки;</text:p>
      <text:p text:style-name="P321">7) создание молодой семьи;</text:p>
      <text:p text:style-name="P322">8) потеря кормильца;</text:p>
      <text:p text:style-name="P323">9) получение статуса многодетной семьи;</text:p>
      <text:p text:style-name="P324">10) присвоение звания ветерана и приравненных к нему званий;</text:p>
      <text:p text:style-name="P325">11) получение статуса лица, подвергшегося воздействию радиации.</text:p>
      <text:p text:style-name="P326">Кроме того, с 31 декабря 2025 года граждан с помощью Единой цифровой платформы в социальной сфере через Единый портал государственных и муниципальных услуг будут информировать о мерах поддержки при потере работы<text:s/>и достижении предпенсионного возраста, а с 31 декабря 2026 года — при достижении ребенком-сиротой или ребенком, оставшимся без попечения родителей, возраста 18 лет.</text:p>
      <text:h text:style-name="P327" text:outline-level="1"/>
      <text:h text:style-name="P328" text:outline-level="1"><text:span text:style-name="T329">Как не стать жертвой мошенников: основные правила безопасности</text:span><text:span text:style-name="T330">.</text:span></text:h>
      <text:p text:style-name="P331"/>
      <text:p text:style-name="P332">В связи с участившимися<text:s/>случаями мошенничества с использованием интернет-банков рекомендуем:</text:p>
      <text:p text:style-name="P333">— использовать сложный пароль блокировки экрана, входа в аккаунт в социальных сетях и мессенджерах, качественную антивирусную программу;</text:p>
      <text:p text:style-name="P334">— не входить в банковские приложения, используя отпечаток пальца или функцию распознавания лица;</text:p>
      <text:p text:style-name="P335">— не хранить в телефоне логин и пароль от входа в мобильный банкинг;</text:p>
      <text:p text:style-name="P336">— не хранить в телефоне реквизиты карты: номер, срок действия, проверочный код и ПИН-код карты;</text:p>
      <text:p text:style-name="P337">— избегать входа в систему мобильного банкинга с чужих устройств;</text:p>
      <text:p text:style-name="P338">— при утрате телефона немедленно обратиться в банк для блокировки карты, а также в офис мобильного оператора для блокировки SIM-карты;</text:p>
      <text:p text:style-name="P339">— не переходить по ссылкам из SMS-сообщений, даже если в сообщении утверждается, что оно из банка;</text:p>
      <text:p text:style-name="P340">— отключать функцию отображения текста входящих SMS- уведомлений на экране заблокированного телефона.</text:p>
      <text:p text:style-name="P341">Кроме того, в случае поступления сообщений с просьбой о помощи от одного из знакомых или родственников необходимо связаться с ним по телефону и уточнить отправлял он это сообщение или нет. Предпринимать какие-либо действия пока человек не подтвердит лично, что ему необходима   помощь, не стоит. Тем более ни в коем случае нельзя сообщать реквизиты своей карты, трехзначный код на оборотной стороне, срок действия, пароль из смс – уведомлений посторонним лицам.</text:p>
      <text:p text:style-name="P342"/>
      <text:h text:style-name="P343" text:outline-level="1"><text:span text:style-name="T344">Л</text:span><text:span text:style-name="T345">ожное сообщение об акте терроризма: понятие и ответственность</text:span><text:span text:style-name="T346">.</text:span></text:h>
      <text:p text:style-name="P347"/>
      <text:soft-page-break/>
      <text:p text:style-name="P348">Заведомо ложное сообщение об акте терроризма представляет собой уголовно-наказуемое деяние террористической направленности,<text:s/>ответственность за которое предусмотрена положениями статьи 207 Уголовного кодекса Российской Федерации и наступает с 14-ти летнего возраста.</text:p>
      <text:p text:style-name="P349">Подобное сообщение влечет дезорганизацию деятельности органов власти и социальной инфраструктуры, отвлечение сил охраны правопорядка на проверку ложных сообщений и, как следствие, причинение материального вышеперечисленным организациям ущерба. Форма сообщения (письменная, устная, анонимная), а также способ его передачи адресату (посредством телефонной связи, информационно – коммуникационной сети «Интернет» и др.) не имеет значения.</text:p>
      <text:p text:style-name="P350">Преступление указанной категории признается оконченным с момента получения сообщения адресатом, которым не обязательно являются правоохранительные органы. Оно может быть передано в само учреждение или организацию, на чью деятельность злоумышленник стремиться повлиять виновный.</text:p>
      <text:p text:style-name="P351">Санкция статьи 207 Уголовного кодекса Российской Федерации в качестве максимального наказания предусматривает до 10 лет лишения свободы.  Помимо изложенного, с виновного подлежит взысканию материальный ущерб, связанный с работой специальных служб и убытки, понесенные иными организациями.</text:p>
      <text:p text:style-name="P352"/>
      <text:h text:style-name="P353" text:outline-level="1"><text:span text:style-name="T354">Безопасность дорожного движения</text:span><text:span text:style-name="T355">.</text:span></text:h>
      <text:p text:style-name="P356"/>
      <text:p text:style-name="P357">В соответствии п. 5 ч.1 ст. 16 Федерального закона № 131-ФЗ, к вопросам местного значения муниципального округа относятся дорожная деятельность в отношении автомобильных дорог местного значения в границах муниципального округа и обеспечение безопасности дорожного движения на них, осуществление муниципального контроля за сохранностью автомобильных дорог местного значения в границах муниципального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358">В силу ст. 1 Федерального закона от 10.12.1995 №196-ФЗ «О безопасности дорожного движения» (далее – Федеральный закон №196-ФЗ), задачами в области безопасности дорожного движения являются: охрана жизни, здоровья и имущества граждан, защита их прав и законных интересов, а также защита интересов общества и государства путем предупреждения дорожно-транспортных  происшествий, снижения тяжести их последствий.</text:p>
      <text:p text:style-name="P359">Согласно ч. 1 ст. 12 Федерального закона №196-ФЗ, безопасность дорожного движения должна обеспечиваться, в частности содержанием дорог на территории поселения, под которым понимается весь комплекс работ по поддержанию надлежащего технического состояния автомобильной дороги, оценке ее технического состояния, а также организации и обеспечению безопасности дорожного движения (п. 12 ст. 3 Федерального закона от 08.11.2007 № 257-ФЗ «Об автомобильных дорогах и о дорожной деятельности в Российской<text:s/><text:soft-page-break/>Федерации и о внесении изменений в отдельные законодательные акты Российской Федерации».</text:p>
      <text:p text:style-name="P360">В силу ч. 4 ст. 6 Федерального закона № 196-ФЗ, полномочия органов местного самоуправления в области обеспечения безопасности дорожного движения являются расходными обязательствами муниципальных образований.</text:p>
      <text:p text:style-name="P361">Частью 2 статьи 12 Федерального закона от 10.12.1995 № 196-ФЗ «О безопасности дорожного движения» установлено, что обязанность по обеспечению соответствия состояния дорог при их содержании установленным правилам, стандартам, техническим нормам и другим нормативным документам возлагается на лица, осуществляющие содержание автомобильных дорог.</text:p>
      <text:p text:style-name="P362"/>
      <text:p text:style-name="P363">Какие были нововведения в порядке оплаты сверхурочной работы?</text:p>
      <text:p text:style-name="P364"/>
      <text:p text:style-name="P365"><text:span text:style-name="T366">Федеральным законом от 22.04.2024 № 91-ФЗ «О внесении изменения в статью 152 Трудового кодекса Российской Федерации» в Трудовом кодексе уточнили порядок оплаты сверхурочной работы.<text:s/></text:span><text:span text:style-name="T367">Согласно закону сверхурочная работа должна оплачиваться исходя из зарплаты с учетом компенсационных и стимулирующих выплат.</text:span></text:p>
      <text:p text:style-name="P368"><text:span text:style-name="T369">Сохранены минимальные размеры оплаты переработанных часов (за первые 2 часа работы не менее чем в полуторном размере, за последующие</text:span><text:span text:style-name="T370"><text:s/>часы - не менее чем в двойном размере), а также возможность заменить повышенную оплату на дополнительное время отдыха.</text:span></text:p>
      <text:p text:style-name="P371"><text:span text:style-name="T372">Если локальным нормативным актом или трудовым договором предусматривается оплата сверхурочной работы в более высоком размере, положения<text:s/></text:span><text:span text:style-name="T373">настоящего закона не являются основанием для пересмотра работодателем ранее установленных условий.</text:span></text:p>
      <text:p text:style-name="P374"><text:span text:style-name="T375">Закон вступает в силу с 1 сентября 2024 года.</text:span></text:p>
      <text:p text:style-name="P376"/>
      <text:p text:style-name="P377">Какие могут быть основания для снижения премии работнику?</text:p>
      <text:p text:style-name="P378"/>
      <text:p text:style-name="P379"><text:span text:style-name="T380">Конституционный Суд Российской Федерации в<text:s/></text:span><text:span text:style-name="T381">постановлении от 15.06.2023 № 32-П разъяснил, что системой премирования работодателя может быть предусмотрено, что работодатель вправе снижать работнику выплачиваемую премию или не выплачивать ее вовсе, в частности, за нарушение им трудовой дисциплины или<text:s/></text:span><text:span text:style-name="T382">при наличии у работника дисциплинарного взыскания в периоде, за который начисляется премия, входящая в состав заработной платы. При этом нельзя лишить работника премии, входящей в состав его заработной платы, или снизить ее размер на весь срок действия при</text:span><text:span text:style-name="T383">мененного дисциплинарного взыскания.</text:span></text:p>
      <text:p text:style-name="P384"><text:span text:style-name="T385">Основания для снижения работодателем премии, входящей в состав заработной платы работника, содержатся в локальных нормативных актах, например, коллективном договоре или соглашении. Таким образом, при наступлении ситуаци</text:span><text:span text:style-name="T386">й, указанных в локальных актах для снижения или невыплаты премии, зарплата работника в этой части может быть снижена (ч. 2 ст. 135 Трудового кодекса Российской Федерации).</text:span></text:p>
      <text:soft-page-break/>
      <text:p text:style-name="P387"><text:span text:style-name="T388">При этом если премия (иные стимулирующие выплаты) не являются обязательной частью за</text:span><text:span text:style-name="T389">работной платы, то изменение ее размера не требует закрепления в локальных актах работодателя и иного уведомления работника в случае ее снижения. Например, если в организации предусмотрена выплата премии, размеры которой, например, зависят только от выручк</text:span><text:span text:style-name="T390">и работодателя, размер премии будет исчислен исходя из полученных доходов (прибыли), а отсутствие таковых будет означать отсутствие премии.</text:span></text:p>
      <text:p text:style-name="P391"><text:span text:style-name="T392">В любом случае итоговый размер заработной платы работников, полностью отработавших норму рабочего времени и выполнив</text:span><text:span text:style-name="T393">ших нормы труда (трудовые обязанности), не должен быть ниже минимального размера оплаты труда, установленного федеральным законом либо в субъекте Российской Федерации (ч. 3 ст. 133, ч. 11 ст. 133.1 Трудового кодекса Российской Федерации).</text:span></text:p>
      <text:p text:style-name="P394"/>
      <text:p text:style-name="P395">Что относится к<text:s/>противодействию коррупции в образовательных учреждениях?</text:p>
      <text:p text:style-name="P396"/>
      <text:p text:style-name="P397"><text:span text:style-name="T398">Коррупция – это злоупотребление служебным положением, дача взятки, получение взятки, злоупотребление полномочиями, коммерческий подкуп, иное незаконное использование лицом своего должностного положе</text:span><text:span text:style-name="T399">ния вопреки законным интересам общества и государства в целях получения выгоды (статья 1 Федерального закона «О противодействии коррупции»).</text:span></text:p>
      <text:p text:style-name="P400"><text:span text:style-name="T401">Особое внимание в настоящее время уделено антикоррупционной политике в образовательных учреждениях, которая предста</text:span><text:span text:style-name="T402">вляет собой комплекс взаимосвязанных принципов, процедур и конкретных мероприятий, направленных на профилактику и пресечение коррупционных правонарушений. Реализация мер по противодействию коррупции существенно снижает риски применения в отношении работник</text:span><text:span text:style-name="T403">ов образовательного учреждения мер ответственности за подкуп должностных лиц.</text:span></text:p>
      <text:p text:style-name="P404"><text:span text:style-name="T405">Государство гарантирует гражданам общедоступность и бесплатность в соответствии с федеральными государственными образовательными стандартами дошкольного, начального общего, основ</text:span><text:span text:style-name="T406">ного общего, среднего общего образования (статья 5 Федерального закона «Об образовании в Российской Федерации»).</text:span></text:p>
      <text:p text:style-name="P407"><text:span text:style-name="T408">Обеспечение государственных гарантий реализации прав на получение образования относится к компетенции органов государственной власти субъектов<text:s/></text:span><text:span text:style-name="T409">Российской Федерации (финансирование местных властей для оплаты труда, приобретения учебников и учебных пособий, средств обучения, игр, игрушек).</text:span></text:p>
      <text:p text:style-name="P410"><text:span text:style-name="T411">Установление и взимание с родителей (законных представителей) обучающихся образовательных организаций платы за</text:span><text:span text:style-name="T412"><text:s/>оказываемые образовательные услуги и иные мероприятия, обеспеченные бюджетным финансированием, прямо противоречит законодательству Российской Федерации.</text:span></text:p>
      <text:p text:style-name="P413"><text:span text:style-name="T414">Родители (законные представители) учащихся вправе индивидуально или объединившись осуществлять пожертв</text:span><text:span text:style-name="T415">ования общеобразовательной<text:s/></text:span><text:soft-page-break/><text:span text:style-name="T416">организации, в том числе вносить благотворительные взносы, исключительно на добровольной основе (статья 4 Федерального закона «О благотворительной деятельности и благотворительных организациях»).</text:span></text:p>
      <text:p text:style-name="P417"><text:span text:style-name="T418">Установление обязательных денежны</text:span><text:span text:style-name="T419">х взносов (сборов) и иных форм материальной помощи в процессе обучения в образовательном учреждении не допускается.</text:span></text:p>
      <text:p text:style-name="P420"/>
      <text:p text:style-name="P421">Что такое конфликт интересов?</text:p>
      <text:p text:style-name="P422"/>
      <text:p text:style-name="P423"><text:span text:style-name="T424">В соответствии со статьей 10 Федерального закона «О противодействии коррупции» под конфликтом интересов пони</text:span><text:span text:style-name="T425">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text:span></text:p>
      <text:p text:style-name="P426"><text:span text:style-name="T427">По предотвращению и урегулированию конфликта интересов, влияет или может повлиять на на</text:span><text:span text:style-name="T428">длежащее, объективное и беспристрастное исполнение им должностных (служебных) обязанностей (осуществление полномочий).</text:span></text:p>
      <text:p text:style-name="P429"><text:span text:style-name="T430">Под личной заинтересованностью понимается возможность получения доходов в виде денег, иного имущества, в том числе имущественных прав, ус</text:span><text:span text:style-name="T431">луг имущественного характера, результатов выполненных работ или каких-либо выгод (преимуществ) служащим, и (или) состоящими с ним в близком родстве или свойстве лицами (родителями, супругами, детьми, братьями, сестрами, а также братьями, сестрами, родителя</text:span><text:span text:style-name="T432">ми, детьми супругов и супругами детей), гражданами или организациями, с которыми служащий, и (или) лица, состоящие с ним в близком родстве или свойстве, связаны имущественными, корпоративными или иными близкими отношениями.</text:span></text:p>
      <text:p text:style-name="P433"><text:span text:style-name="T434">На практике в основе любого корр</text:span><text:span text:style-name="T435">упционного правонарушения находится конфликт интересов лиц, занимающих публичные должности и обладающих в связи с этим соответствующим влиянием, которое может быть использовано ими в личных интересах, в том числе вопреки интересам государства. Основой прав</text:span><text:span text:style-name="T436">ового регулирования конфликта интересов в любой сфере правоотношений является установление обязанности принимать меры по недопущению возможности возникновения конфликта интересов.</text:span></text:p>
      <text:p text:style-name="P437"><text:span text:style-name="T438">Государственные (муниципальные) служащие обязаны принимать меры по недопущен</text:span><text:span text:style-name="T439">ию любой возможности возникновения конфликта интересов, в том числе уведомить о возникшем конфликте интересов или о возможности его возникновения, как только им станет об этом известно.</text:span></text:p>
      <text:p text:style-name="P440"><text:span text:style-name="T441">В свою очередь работодатель, если ему стало известно о возникновении у</text:span><text:span text:style-name="T442"><text:s/>должностного лиц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span></text:p>
      <text:p text:style-name="P443"><text:span text:style-name="T444">Непринятие лицом, являющимся стороной конфликта интересов, мер по его<text:s/></text:span><text:span text:style-name="T445">предотвращению или урегулированию, является правонарушением, влекущим увольнение указанного лица в соответствии с законодательством Российской Федерации.</text:span></text:p>
      <text:p text:style-name="P446"/>
      <text:p text:style-name="P447"/>
      <text:p text:style-name="P448">С какими категориями работников работодатель не может заключить трудовой договор с условием об<text:s/>испытании?</text:p>
      <text:p text:style-name="P449"/>
      <text:p text:style-name="P450"><text:span text:style-name="T451">Такой круг лиц определен в ст. 70 Трудового кодекса РФ.</text:span></text:p>
      <text:p text:style-name="P452"><text:span text:style-name="T453">В частности к таким лицам относятся:</text:span></text:p>
      <text:p text:style-name="P454"><text:span text:style-name="T455">- лица, избранные по конкурсу на замещение соответствующей должности, проведенному в порядке, установленном трудовым законодательством и иными норматив</text:span><text:span text:style-name="T456">ными правовыми актами, содержащими нормы трудового права;</text:span></text:p>
      <text:p text:style-name="P457"><text:span text:style-name="T458">- беременные женщины и женщины, имеющие детей в возрасте до полутора лет;</text:span></text:p>
      <text:p text:style-name="P459"><text:span text:style-name="T460">- лица, не достигшие возраста восемнадцати лет;</text:span></text:p>
      <text:p text:style-name="P461"><text:span text:style-name="T462">- лица, получившие среднее профессиональное образование или высшее образован</text:span><text:span text:style-name="T463">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span></text:p>
      <text:p text:style-name="P464"><text:span text:style-name="T465">- лица, избранные на выборную до</text:span><text:span text:style-name="T466">лжность на оплачиваемую работу;</text:span></text:p>
      <text:p text:style-name="P467"><text:span text:style-name="T468">- лица, приглашенные на работу в порядке перевода от другого работодателя по согласованию между работодателями;</text:span></text:p>
      <text:p text:style-name="P469"><text:span text:style-name="T470">- лица, заключающие трудовой договор на срок до двух месяцев.</text:span></text:p>
      <text:p text:style-name="P471"><text:span text:style-name="T472">Кроме перечисленных лиц испытание не устанавливает</text:span><text:span text:style-name="T473">ся и в других случаях, предусмотренных Т</text:span><text:span text:style-name="T474">рудовым</text:span><text:span text:style-name="T475">кодексом РФ, федеральными законами и коллективным договором.</text:span></text:p>
      <text:p text:style-name="P476"><text:span text:style-name="T477">Например, лицам, успешно завершившим ученичество, при заключении трудового договора с работодателем, по договору с которым они проходили обучение, и</text:span><text:span text:style-name="T478">спытательный срок не устанавливается (ст. 207 Трудового кодекса РФ).</text:span></text:p>
      <text:p text:style-name="P479"/>
      <text:p text:style-name="P480"><text:span text:style-name="T481">Что такое экстремистские материалы?</text:span></text:p>
      <text:p text:style-name="P482"/>
      <text:p text:style-name="P483"><text:span text:style-name="T484">Статьей 13 Федерального закона от 25.07.2002 № 114-ФЗ «О противодействии экстремистской деятельности», пунктом 7 Положения о Министерстве юстиции Рос</text:span><text:span text:style-name="T485">сийской Федерации, утвержденного Указом Президента Российской Федерации от 13.10.2004 № 1313, на Минюст России возложены функции по ведению, опубликованию и размещению в сети Интернет федерального списка экстремистских материалов.</text:span></text:p>
      <text:p text:style-name="P486"><text:span text:style-name="T487">Информационные материалы<text:s/></text:span><text:span text:style-name="T488">признаются экстремистскими федеральным судом по месту их обнаружения, распространения или нахождения организации, осуществившей производство таких материалов, на основании представления прокурора или при производстве по соответствующему делу об администрат</text:span><text:span text:style-name="T489">ивном правонарушении, гражданскому или уголовному делу.</text:span></text:p>
      <text:p text:style-name="P490"><text:span text:style-name="T491">Федеральный список экстремистских материалов формируется на основании поступающих в Минюст России копий вступивших в законную силу решений судов о признании информационных материалов экстремистскими.</text:span></text:p>
      <text:soft-page-break/>
      <text:p text:style-name="P492"><text:span text:style-name="T493">При этом наименования и индивидуализирующие признаки информационных материалов включаются в федеральный список экстремистских материалов в строгом соответствии с резолютивной частью решения суда.</text:span></text:p>
      <text:p text:style-name="P494"><text:span text:style-name="T495">Обжалование решений судов о признании информационных материа</text:span><text:span text:style-name="T496">лов экстремистскими осуществляется в порядке, предусмотренном законодательством Российской Федерации.</text:span></text:p>
      <text:p text:style-name="P497"><text:span text:style-name="T498">Законодательством Российской Федерации установлена ответственность за массовое распространение экстремистских материалов, включенных в опубликованный феде</text:span><text:span text:style-name="T499">ральный список экстремистских материалов, а равно их производство либо хранение в целях массового распространения.</text:span></text:p>
      <text:p text:style-name="P500"/>
      <text:p text:style-name="P501">Какие документы вправе иметь при себе осужднный к лишению свободы?</text:p>
      <text:p text:style-name="P502"/>
      <text:p text:style-name="P503"><text:span text:style-name="T504">В соответствии со ст. 82 Уголовно-исполнительного кодекса Российской<text:s/></text:span><text:span text:style-name="T505">Федерации в исправительных учреждениях действуют Правила внутреннего распорядка, согласно которым осужденным запрещается иметь при себе, получать в посылках, передачах, бандеролях либо приобретать любые документ, за исключением документов установленного об</text:span><text:span text:style-name="T506">разца, удостоверяющих личность осужденного к лишению свободы, медицинских документов, выписок из личного дела осужденного к лишению свободы, копий приговоров (определений, постановлений) судов, документов и записей, относящихся к уголовному делу либо по во</text:span><text:span text:style-name="T507">просам реализации прав и законных интересов осужденных к лишению свободы, ответов по результатам рассмотрения предложений, заявлений, ходатайств и жалоб, квитанций на сданные для хранения деньги, вещи, ценности.</text:span></text:p>
      <text:p text:style-name="P508"><text:span text:style-name="T509">Копии документов о применении к осужденному<text:s/></text:span><text:span text:style-name="T510">мер взысканий, включая постановления о признании его злостным нарушителем установленного порядка отбывания наказания, не входят в перечень документов, которые осужденным разрешается иметь при себе.</text:span></text:p>
      <text:p text:style-name="P511"><text:span text:style-name="T512">Вместе с тем, по письменному заявлению осужденные вправе з</text:span><text:span text:style-name="T513">накомиться с документами, находящимися в их личных делах, в том числе с материалами о применении к ним мер взыскания, а также делать необходимые выписки.</text:span></text:p>
      <text:p text:style-name="P514"/>
      <text:p text:style-name="P515"><text:span text:style-name="T516">Какой порядок привлечения к административной ответственности за оскорбление?</text:span></text:p>
      <text:p text:style-name="P517"/>
      <text:p text:style-name="P518"><text:span text:style-name="T519">Согласно ст. 5.61 Кодек</text:span><text:span text:style-name="T520">са Российской Федерации 0об административных правонарушениях, оскорбление – это унижение чести и достоинства другого лица, выраженное в неприличной или иной противоречащей общепринятым нормам морали и нравственности форме.</text:span></text:p>
      <text:p text:style-name="P521"><text:span text:style-name="T522">Дело об административном правонар</text:span><text:span text:style-name="T523">ушении по ст. 5.61 КоАП РФ может быть возбуждено исключительно прокурором.</text:span></text:p>
      <text:p text:style-name="P524"><text:span text:style-name="T525">Необходимо учитывать, что поводом для возбуждения производства по<text:s/></text:span><text:soft-page-break/><text:span text:style-name="T526">делу об административном правонарушении могут стать далеко не все оскорбительные выражения, которые нарушают мораль</text:span><text:span text:style-name="T527">но-этические нормы поведения в обществе.</text:span></text:p>
      <text:p text:style-name="P528"><text:span text:style-name="T529">Оскорбление должно представлять собой отрицательную оценку личности потерпевшего, выраженную в неприличной форме и унижающую его честь и достоинство.</text:span></text:p>
      <text:p text:style-name="P530"><text:span text:style-name="T531">Санкция ст. 5.61 КоАП РФ, влечет наложение на правонарушителя адм</text:span><text:span text:style-name="T532">инистративного штрафа:</text:span></text:p>
      <text:p text:style-name="P533"><text:span text:style-name="T534">На граждан в размере от 3 до 5 тыс. рублей;</text:span></text:p>
      <text:p text:style-name="P535"><text:span text:style-name="T536">На должностных лиц – от 30 до 50 тыс. рублей;</text:span></text:p>
      <text:p text:style-name="P537"><text:span text:style-name="T538">На юридических лиц – от 100 до 200 тыс. рублей.</text:span></text:p>
      <text:p text:style-name="P539"><text:span text:style-name="T540">Более строгие штрафы предусмотрены, если оскорбление было совершено: с использованием средствах</text:span><text:span text:style-name="T541"><text:s/>массовой информации или в информационно-телекоммуникационной сети «Интернет»; в отношении нескольких лиц; государственным служащим;</text:span></text:p>
      <text:p text:style-name="P542"><text:span text:style-name="T543">При этом срок давности привлечения к административной ответственности составляет 3 месяца со дня оскорбления.</text:span></text:p>
      <text:p text:style-name="P544"/>
      <text:p text:style-name="P545">Предусмотрена ли ответственность за вождение автомобиля без государственных регистрационных номеров?</text:p>
      <text:p text:style-name="P546"/>
      <text:p text:style-name="P547"><text:span text:style-name="T548">Согласно п. 3 ст. 15 Федерального закона от 10.12.1995 № 196-ФЗ «О безопасности дорожного движения» транспортное средство допускается к участию в дорожном движении в<text:s/></text:span><text:span text:style-name="T549">случае, если оно состоит на государственном учете, его государственный учет не прекращен и оно соответствует основным положениям о допуске транспортных средств к участию в дорожном движении, установленным Правительством Российской Федерации.</text:span></text:p>
      <text:p text:style-name="P550"><text:span text:style-name="T551">Вместе с тем у</text:span><text:span text:style-name="T552">казанные требования не распространяются на транспортные средства, со дня приобретения прав владельца которых не прошло десяти дней.</text:span></text:p>
      <text:p text:style-name="P553"><text:span text:style-name="T554">В остальных случаях действия лица по управлению транспортным средством без государственных регистрационных знаков образуют о</text:span><text:span text:style-name="T555">бъективную сторону административного правонарушения, предусмотренного ч. 2 ст. 12.2 КоАП РФ (управление транспортным средством без государственных регистрационных знаков).</text:span></text:p>
      <text:p text:style-name="P556"><text:span text:style-name="T557">Санкцией указанной статьи предусмотрено наложение административного штрафа в размере</text:span><text:span text:style-name="T558"><text:s/>пяти тысяч рублей или лишение права управления транспортными средствами на срок от одного до трех месяцев.</text:span></text:p>
      <text:p text:style-name="P559"><text:span text:style-name="T560">Таким образом, за вождение автомобиля без государственных регистрационных номеров предусмотрена административная ответственность</text:span><text:span text:style-name="T561"><text:line-break/></text:span><text:span text:style-name="T562">по ч. 2 ст. 12.2 Ко</text:span><text:span text:style-name="T563">АП РФ.</text:span></text:p>
      <text:p text:style-name="P564"/>
      <text:p text:style-name="P565">Какая предусмотрена ответственность за спам-звонки недобросовестную рекламу микрофинансовых организаций?</text:p>
      <text:p text:style-name="P566"/>
      <text:p text:style-name="P567"><text:span text:style-name="T568">Согласно Федеральному закону от 06.04.2024 N 78-ФЗ «О внесении<text:s/></text:span><text:soft-page-break/><text:span text:style-name="T569">изменений в статьи 3.5 и 14.3 Кодекса Российской Федерации об административных<text:s/></text:span><text:span text:style-name="T570">правонарушениях» нарушение установленных законодательством о рекламе требований к рекламе, распространяемой по сетям электросвязи, повлечет наложение административного штрафа на граждан в размере от 10 до 20 тысяч рублей, на должностных лиц – от 20 до 100<text:s/></text:span><text:span text:style-name="T571">тысяч рублей, на юридических лиц – от 300 тысяч до 1 миллиона рублей.</text:span></text:p>
      <text:p text:style-name="P572"><text:span text:style-name="T573">Кроме этого, законом ответственность за недобросовестную рекламу услуг по предоставлению кредитов и займов распространена на микрофинансовые организации, и увеличены размеры штрафов за у</text:span><text:span text:style-name="T574">казанное правонарушение. Теперь размер штрафа составляет: для должностных лиц - от 40 до 100 тысяч рублей; для юридических лиц - от 600 тысяч до 1,6 млн рублей.</text:span></text:p>
      <text:p text:style-name="P575"/>
      <text:p text:style-name="P576">Какие изменения внесены в законодательство, регламентирующее вопросы содержания осужденных, подозреваемых и обвиняемых в учреждениях, исполняющих уголовные наказания, и местах содержания под стражей?</text:p>
      <text:p text:style-name="P577"/>
      <text:p text:style-name="P578"><text:span text:style-name="T579">Федеральным законом от 23.03.2024 № 60-ФЗ лицам, осужденным к реальному лишению свободы, увеличено количество телефонных разговоров с родственниками<text:s/></text:span><text:span text:style-name="T580">с шести до двенадцати в течении года; лицам, содержащимся под стражей в следственных изоляторах, установлены особенности предоставления свиданий с несовершеннолетними детьми.</text:span></text:p>
      <text:p text:style-name="P581"><text:span text:style-name="T582">В соответствии с частью первой статьи 92 Уголовно-исполнительного кодекса Российс</text:span><text:span text:style-name="T583">кой Федерации осужденным к лишению свободы предоставляется право на телефонные разговоры. При отсутствии технических возможностей администрацией исправительного учреждения количество телефонных разговоров может быть ограничено до двенадцати в год.</text:span></text:p>
      <text:p text:style-name="P584"><text:span text:style-name="T585">В целях<text:s/></text:span><text:span text:style-name="T586">сохранения социально полезных связей внесены изменения в статью 18 Федерального закона от 15.07.1995 № 103-ФЗ «О содержании под стражей подозреваемых и обвиняемых в совершении преступлений». Предоставлено право подозреваемым или обвиняемым женщинам, имеющи</text:span><text:span text:style-name="T587">м ребенка в возрасте до четырнадцати лет, подозреваемым и обвиняемым мужчинам, имеющим ребенка указанного возраста и являющимся единственным родителем, на ежемесячное дополнительное свидание со своими несовершеннолетними детьми.</text:span></text:p>
      <text:p text:style-name="P588"/>
      <text:p text:style-name="P589"><text:span text:style-name="T590">До какого возраста могут п</text:span><text:span text:style-name="T591">ризывать на срочную службу в армию?</text:span></text:p>
      <text:p text:style-name="P592"/>
      <text:p text:style-name="P593"><text:span text:style-name="T594">Федеральным законом от 04.08.2023 №439-ФЗ внесены поправки в Федеральный закон от 28.03.1998 № 53-ФЗ «О воинской обязанности и военной службе» по которым призыву на военную службу подлежат граждане мужского пола в возра</text:span><text:span text:style-name="T595">сте от 18 до 30 лет.</text:span></text:p>
      <text:p text:style-name="P596"><text:span text:style-name="T597">В случае если гражданину исполнилось 27 лет до 31.12.2023, то изменения его не затронут, так как фактически он уже зачислен в запас до нововведений.</text:span></text:p>
      <text:p text:style-name="P598"><text:span text:style-name="T599">Однако с 01.01.2024 попасть в запас можно только достигнув 30 летнего<text:s/></text:span><text:soft-page-break/><text:span text:style-name="T600">возраста. Все от</text:span><text:span text:style-name="T601">срочки останутся без изменений, в том числе для айтишников.</text:span></text:p>
      <text:p text:style-name="P602"/>
      <text:p text:style-name="P603">Какая ответственность предусмотрена за организацию экстремистского сообщества?</text:p>
      <text:p text:style-name="P604"/>
      <text:p text:style-name="P605"><text:span text:style-name="T606"><text:s/></text:span><text:span text:style-name="T607">Под преступлениями экстремистской направленности в УК РФ понимаются преступления, совершенные по мотивам политичес</text:span><text:span text:style-name="T608">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span></text:p>
      <text:p text:style-name="P609"><text:span text:style-name="T610">Частью 1 статьи 282.1 УК РФ предусмотрена ответственность за создание экстремистского сообщества,</text:span><text:span text:style-name="T611"><text:s/>то есть организованной группы лиц для подготовки или совершения преступлений экстремистской направленности, а равно руководство таким экстремистским сообществом, его частью или входящими в такое сообщество структурными подразделениями, а также создание об</text:span><text:span text:style-name="T612">ъединения организаторов, руководителей или иных представителей частей или структурных подразделений такого сообщества в целях разработки планов и (или) условий для совершения преступлений экстремистской направленности.</text:span></text:p>
      <text:p text:style-name="P613"><text:span text:style-name="T614">Наказание за данное преступление пред</text:span><text:span text:style-name="T615">усмотрено в виде штрафа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text:span><text:span text:style-name="T616">деленные должности или заниматься определенной деятельностью на срок до десяти лет и с ограничением свободы на срок от одного года до двух лет.</text:span></text:p>
      <text:p text:style-name="P617"><text:span text:style-name="T618">За склонение, вербовку или иное вовлечение лица в деятельность экстремистского сообщества в соответствии с часть</text:span><text:span text:style-name="T619">ю 1.1 часть 1 статьи 282.1 УК РФ, предусмотрено наказание в виде штрафа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text:span><text:span text:style-name="T620">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четырех до вось</text:span><text:span text:style-name="T621">ми лет с ограничением свободы на срок от одного года до двух лет.</text:span></text:p>
      <text:p text:style-name="P622"><text:span text:style-name="T623">Склонение, вербовку или иное вовлечение лица в деятельность экстремистского сообщества или экстремистской организации, следует считать оконченным преступлением с момента совершения указанных</text:span><text:span text:style-name="T624"><text:s/>действий, независимо от того, приняло ли вовлекаемое лицо участие в деятельности соответствующего экстремистского объединения.</text:span></text:p>
      <text:p text:style-name="P625"><text:span text:style-name="T626">Под участием в экстремистском сообществе (часть 2 статьи 282.1 УК РФ) надлежит понимать вхождение в состав такого сообщества с н</text:span><text:span text:style-name="T627">амерением участвовать в подготовке или совершении одного или нескольких преступлений экстремистской направленности, участие в подготовке к совершению указанных преступлений экстремистской направленности и (или) непосредственное совершение таких преступлени</text:span><text:span text:style-name="T628">й, а также выполнение лицом функциональных<text:s/></text:span><text:soft-page-break/><text:span text:style-name="T629">обязанностей по обеспечению деятельности такого сообщества (снабжение информацией, ведение документации и т.п.).</text:span></text:p>
      <text:p text:style-name="P630"><text:span text:style-name="T631">Участие в экстремистском сообществе наказывается штрафом в размере от трехсот тысяч до шестисот тыся</text:span><text:span text:style-name="T632">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text:span><text:span text:style-name="T633">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text:span><text:span text:style-name="T634">ез такового и с ограничением свободы на срок до одного года.</text:span></text:p>
      <text:p text:style-name="P635"><text:span text:style-name="T636">Субъектами преступлений, предусмотренных статьей 282.1 УК РФ, могут быть лица, достигшие шестнадцатилетнего возраста. Лица в возрасте от 14 до 16 лет, совершившие совместно с членами экстремистск</text:span><text:span text:style-name="T637">ого сообщества конкретные преступления, подлежат уголовной ответственности лишь за те преступления, ответственность за которые предусмотрена законом с четырнадцатилетнего возраста (статья 20 УК РФ).</text:span></text:p>
      <text:p text:style-name="P638"/>
      <text:p text:style-name="P639">Как предъявить гражданский иск о возмещении ущерба, причиненного совершением преступления?</text:p>
      <text:p text:style-name="P640"/>
      <text:p text:style-name="P641"><text:span text:style-name="T642">В соответствии со ст. 44 Уголовно-процессуального кодекса РФ гражданским истцом является физическое или юридическое лицо, предъявившее требование о возмещении имущественного вреда, при наличии оснований полагать, что<text:s/></text:span><text:span text:style-name="T643">данный вред причинен ему непосредственно преступлением.</text:span></text:p>
      <text:p text:style-name="P644"><text:span text:style-name="T645">Гражданский истец может предъявить гражданский иск и для имущественной компенсации морального вреда.</text:span></text:p>
      <text:p text:style-name="P646"><text:span text:style-name="T647">Гражданский иск может быть предъявлен после возбуждения уголовного дела и до окончания судебного сл</text:span><text:span text:style-name="T648">едствия при разбирательстве данного уголовного дела в суде первой инстанции.</text:span></text:p>
      <text:p text:style-name="P649"><text:span text:style-name="T650">Потерпевшему необходимо представить гражданский иск либо следователю (дознавателю) до направления уголовного дела в суд, либо судье уже в ходе рассмотрения дела, но до окончания с</text:span><text:span text:style-name="T651">удебного следствия.</text:span></text:p>
      <text:p text:style-name="P652"><text:span text:style-name="T653">Решение о признании гражданским истцом оформляется определением суда или постановлением судьи, следователя, дознавателя.</text:span></text:p>
      <text:p text:style-name="P654"><text:span text:style-name="T655">При предъявлении гражданского иска по уголовному делу гражданский истец освобождается от уплаты государственной пош</text:span><text:span text:style-name="T656">лины.</text:span></text:p>
      <text:p text:style-name="P657"/>
      <text:p text:style-name="P658"><text:span text:style-name="T659">Какие существуют условия освобождения взяткодателя от уголовной ответственности?</text:span></text:p>
      <text:p text:style-name="P660"/>
      <text:p text:style-name="P661"><text:span text:style-name="T662">Данный вопрос урегулирован статьей 291 Уголовного кодекса Российской Федерации.</text:span></text:p>
      <text:p text:style-name="P663"><text:span text:style-name="T664">Лицо, давшее взятку, освобождается от уголовной ответственности в одном из следующих сл</text:span><text:span text:style-name="T665">учаев либо в их совокупности:</text:span></text:p>
      <text:soft-page-break/>
      <text:p text:style-name="P666"><text:span text:style-name="T667">- активного способствования раскрытию и (или) расследованию преступления;</text:span></text:p>
      <text:p text:style-name="P668"><text:span text:style-name="T669">- наличии в отношении него вымогательства взятки со стороны должностного лица;</text:span></text:p>
      <text:p text:style-name="P670"><text:span text:style-name="T671">- добровольного сообщения о даче взятки после совершения преступления в п</text:span><text:span text:style-name="T672">равоохранительный орган, имеющий право возбудить уголовное дело.</text:span></text:p>
      <text:p text:style-name="P673"><text:span text:style-name="T674">Активное способствование раскрытию преступления означает не только признание себя виновным и чистосердечное признание, но также выражается в предоставлении органам следствия до того неизвестн</text:span><text:span text:style-name="T675">ой им информации, например, о месте нахождения орудий преступления, представлении вещественных доказательств, помощи в организации и проведении следственных действий и совершении иных действий.</text:span></text:p>
      <text:p text:style-name="P676"><text:span text:style-name="T677">Сообщение о даче взятки может быть сделано как в устной, так и</text:span><text:span text:style-name="T678"><text:s/>в письменной форме и признается добровольным независимо от мотивов, которыми руководствовался заявитель.</text:span></text:p>
      <text:p text:style-name="P679"><text:span text:style-name="T680">Не признается добровольным заявление о даче взятки в связи с задержанием лица по подозрению в совершении этого преступления.</text:span></text:p>
      <text:p text:style-name="P681"/>
      <text:p text:style-name="P682"><text:span text:style-name="T683">Какие существуют<text:s/></text:span><text:span text:style-name="T684">особенности трудоустройства бывших государственных и муниципальных служащих в организации?</text:span></text:p>
      <text:p text:style-name="P685"/>
      <text:p text:style-name="P686"><text:span text:style-name="T687">В соответствии с ч. 1 ст. 12 Федерального закона от 25.12.2008 № 273-ФЗ «О противодействии коррупции» гражданин, замещавший должность государственной или муниципаль</text:span><text:span text:style-name="T688">ной службы, включенную в перечень, установленный нормативными правовыми актами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text:s/></text:span><text:span text:style-name="T689">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text:span><text:span text:style-name="T690">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служебному поведению государственных ил</text:span><text:span text:style-name="T691">и муниципальных служащих и урегулированию конфликта интересов.</text:span></text:p>
      <text:p text:style-name="P692"><text:span text:style-name="T693">В свою очередь, согласно ч.4 ст.12 Федерального закона «О противодействии коррупции» работодатель, заключивший трудовой договор или гражданско-правовой договор на выполнение работ (оказание усл</text:span><text:span text:style-name="T694">уг) с таким гражданином, обязан в десятидневный срок сообщить об этом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text:span><text:span text:style-name="T695">едерации.</text:span></text:p>
      <text:p text:style-name="P696"><text:span text:style-name="T697">Несоблюдение указанных требований влечет для работодателя административную ответственность по ст. 19.29 Кодекса Российской Федерации<text:s/></text:span><text:soft-page-break/><text:span text:style-name="T698">об административных правонарушениях, для работника – прекращение трудового или гражданско-правового договора. При</text:span><text:span text:style-name="T699"><text:s/>этом для работодателя-гражданина ответственность установлена в виде административного штрафа в размере от 2 тыс. до 4 тыс. рублей, для организации – от 100 тыс. до 500 тыс. рублей, для должностного лица организации – от 20 тыс. до 50 тыс. рублей.</text:span></text:p>
      <text:p text:style-name="P700"><text:span text:style-name="T701">Правила<text:s/></text:span><text:span text:style-name="T702">сообщения работодателем о заключении трудового или гражданско-правового договора на выполнение работ (оказание услуг) с гражданином, замещавшим должности государственной или муниципальной службы, перечень которых устанавливается нормативными правовыми акта</text:span><text:span text:style-name="T703">ми Российской Федерации, утверждены постановлением Правительства РФ от 21.01.2015 № 29.</text:span></text:p>
      <text:p text:style-name="P704"/>
      <text:p text:style-name="P705"><text:span text:style-name="T706">Что такое антикоррупционная экспертиза и кто вправе ее проводить?</text:span></text:p>
      <text:p text:style-name="P707"/>
      <text:p text:style-name="P708"><text:span text:style-name="T709">Федеральным законом «О противодействии коррупции» в качестве одной из мер профилактики коррупционных</text:span><text:span text:style-name="T710"><text:s/>проявлений предусмотрено проведение антикоррупционной экспертизы нормативных правовых актов и проектов таких актов всех уровней системы государственного управления и местного самоуправления. Целью такой экспертизы является выявление в нормативных актах и<text:s/></text:span><text:span text:style-name="T711">их проектах норм, которые создают условия для коррупционных проявлений и помогают избежать ответственности за совершение таких правонарушений (коррупциогенные факторы).</text:span></text:p>
      <text:p text:style-name="P712"><text:span text:style-name="T713">Правовые и организационные основы антикоррупционной экспертизы нормативных правовых акт</text:span><text:span text:style-name="T714">ов и проектов нормативных правовых актов в целях выявления в них коррупциогенных факторов и их последующего устранения устанавливаются Федеральным законом от 17.07.2009 №172-ФЗ «Об антикоррупционной экспертизе нормативных правовых актов и проектов норматив</text:span><text:span text:style-name="T715">ных правовых актов».</text:span></text:p>
      <text:p text:style-name="P716"><text:span text:style-name="T717">Согласно указанному федеральному закону коррупциогенными факторами являются положения нормативных правовых актов (проектов нормативных правовых актов), устанавливающие для правоприменителя необоснованно широкие пределы усмотрения или в</text:span><text:span text:style-name="T718">озможность необоснованного применения исключений из общих правил, а также положения, содержащие неопределенные, трудновыполнимые и (или) обременительные требования к гражданам и организациям и тем самым создающие условия для проявления коррупции.</text:span></text:p>
      <text:p text:style-name="P719"><text:span text:style-name="T720">Антикорру</text:span><text:span text:style-name="T721">пционная экспертиза нормативных правовых актов (проектов нормативных правовых актов) проводится органами государственной и муниципальной власти, издавшими нормативный правовой акт, а также Министерством юстиции Российской Федерации, прокуратурой и независи</text:span><text:span text:style-name="T722">мыми экспертами.</text:span></text:p>
      <text:p text:style-name="P723"><text:span text:style-name="T724">Независимую антикоррупционную экспертизу вправе проводить граждане и юридические лица, аккредитованные Министерством юстиции Российской Федерации в качестве независимых экспертов антикоррупционной экспертизы нормативных правовых актов и пр</text:span><text:span text:style-name="T725">оектов нормативных правовых актов.</text:span></text:p>
      <text:p text:style-name="P726"><text:span text:style-name="T727">Методика проведения антикоррупционной экспертизы нормативных<text:s/></text:span><text:soft-page-break/><text:span text:style-name="T728">правовых актов и проектов нормативных правовых актов утверждена постановлением Правительства Российской Федерации от 26.02.2010 № 96 «Об антикоррупционной экспе</text:span><text:span text:style-name="T729">ртизе нормативных правовых актов и проектов нормативных правовых актов».</text:span></text:p>
      <text:p text:style-name="P730"/>
      <text:p text:style-name="P731"><text:span text:style-name="T732">За неисполнение обязанности подавать уведомление о каждом факте приобретения гражданства иностранного государства предусмотрена ответственность</text:span><text:span text:style-name="T733">.</text:span></text:p>
      <text:p text:style-name="P734"/>
      <text:p text:style-name="P735"><text:span text:style-name="T736">Согласно ст. 11 Федерального закона<text:s/></text:span><text:span text:style-name="T737">«О гражданстве Российской Федерации» гражданин Российской Федерации обязан подавать уведомление о каждом факте приобретения гражданства (подданства) иностранного государства либо получения вида на жительство или иного документа, подтверждающего право на по</text:span><text:span text:style-name="T738">стоянное проживание на территории иностранного, а также вправе подавать уведомление об утрате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text:span><text:span text:style-name="T739">ории иностранного государства.</text:span></text:p>
      <text:p text:style-name="P740"><text:span text:style-name="T741">Уведомление о приобретении и об утрате гражданства (подданства) иностранного государства подаются в федеральный орган исполнительной власти в сфере внутренних дел или его территориальные органы. Гражданин Российской Федерации</text:span><text:span text:style-name="T742">, находящийся за пределами Российской Федерации, может подать соответствующее уведомление в дипломатическое представительство или консульское учреждение. Подача таких уведомлений может быть осуществлена и в электронной форме.</text:span></text:p>
      <text:p text:style-name="P743"><text:span text:style-name="T744">За лицо, не достигшее возраста</text:span><text:span text:style-name="T745"><text:s/>18 лет, либо гражданина, признанного недееспособным, уведомления подаются их законными представителями.</text:span></text:p>
      <text:p text:style-name="P746"><text:span text:style-name="T747">Уведомление о приобретении гражданства (подданства) иностранного государства подается не позднее чем в течение 60 календарных дней со дня приобретения<text:s/></text:span><text:span text:style-name="T748">гражданином Российской Федерации гражданства (подданства) иностранного государства либо получения им вида на жительство или иного документа, подтверждающего право на постоянное проживание на территории иностранного государства.</text:span></text:p>
      <text:p text:style-name="P749"><text:span text:style-name="T750">Гражданин Российской Федерац</text:span><text:span text:style-name="T751">ии, не подавший уведомление о приобретении гражданства (подданства) иностранного государства в указанный срок, в связи с нахождением за пределами Российской Федерации, обязан подать уведомление о приобретении гражданства (подданства) иностранного государст</text:span><text:span text:style-name="T752">ва не позднее 60 календарных дней со дня въезда в Российскую Федерацию.</text:span></text:p>
      <text:p text:style-name="P753"><text:span text:style-name="T754">За нарушение установленного порядка подачи гражданином или его законным представителем уведомления о наличии гражданства (подданства) иностранного государства либо вида на жительство и</text:span><text:span text:style-name="T755">ли иного действительного документа, подтверждающего право на его постоянное проживание в иностранном государстве, выразившееся в несвоевременной подаче такого уведомления, либо в предоставлении сведений, которые должны содержаться в<text:s/></text:span><text:soft-page-break/><text:span text:style-name="T756">таком уведомлении, в не</text:span><text:span text:style-name="T757">полном объеме, либо в предоставлении заведомо недостоверных сведений, предусмотрена административная ответственность по ст. 19.83 Кодекса Российской Федерации об административных правонарушениях, а за неисполнение лицом установленной законодательством Росс</text:span><text:span text:style-name="T758">ийской Федерации такой обязанности - уголовная ответственность по ст. 330.2 Уголовного кодекса Российской Федерации.</text:span></text:p>
      <text:p text:style-name="P759"/>
      <text:p text:style-name="P760"><text:span text:style-name="T761">Об обязательном размещении Государственного флага Российской Федерации в образовательных учреждениях</text:span><text:span text:style-name="T762">.</text:span></text:p>
      <text:p text:style-name="P763"/>
      <text:p text:style-name="P764"><text:span text:style-name="T765">23.03.2024 Федеральным конституцион</text:span><text:span text:style-name="T766">ным законом №1-ФКЗ внесены изменения в ч. 2 ст. 4 Федерального конституционного закона от 25.12.2000 № 1-ФКЗ «О Государственном флаге Российской Федерации», согласно которым с 01.09.2024 вывешивать флаг Российской Федерации или устанавливать его на своей т</text:span><text:span text:style-name="T767">ерритории необходимо всем образовательным организациям независимо от форм собственности, к которым, в том числе относятся учреждения дошкольного, профессионального, высшего звена.</text:span></text:p>
      <text:p text:style-name="P768"><text:span text:style-name="T769">Ранее такое требование распространялось только на общеобразовательные органи</text:span><text:span text:style-name="T770">зации.</text:span></text:p>
      <text:p text:style-name="P771"/>
      <text:p text:style-name="P772"><text:span text:style-name="T773">За совершение действий, унижающих честь и достоинство, предусмотрена юридическая ответственность</text:span><text:span text:style-name="T774">.</text:span></text:p>
      <text:p text:style-name="P775"/>
      <text:p text:style-name="P776"><text:span text:style-name="T777">За систематическое издевательство, травлю, агрессивное преследование, публичные оскорбление, угрозы применения насилия и совершение иных действий,<text:s/></text:span><text:span text:style-name="T778">унижающих честь и достоинство, в том числе с использованием сети «Интернет» законом предусмотрена гражданско-правовая, административная и уголовная ответственность.</text:span></text:p>
      <text:p text:style-name="P779"><text:span text:style-name="T780">Согласно части 1 статьи 152 Гражданского кодекса Российской Федерации (далее по тексту ГК Р</text:span><text:span text:style-name="T781">Ф) гражданин вправе потребовать в судебном порядке опровержения сведений, порочащих его честь, достоинство или деловую репутацию.</text:span></text:p>
      <text:p text:style-name="P782"><text:span text:style-name="T783">В силу части 1 статьи 151 ГК РФ, если такими действиями гражданам причинены физические и нравственные страдания, суд может воз</text:span><text:span text:style-name="T784">ложить на нарушителя обязанность денежной компенсации указанного вреда.</text:span></text:p>
      <text:p text:style-name="P785"><text:span text:style-name="T786">Несовершеннолетние в возрасте до 14 лет не несут ответственность в соответствии с требованиями гражданского законодательства, однако за их действия отвечают их родители (законные<text:s/></text:span><text:span text:style-name="T787">представители). С наступлением 14-летнего возраста несовершеннолетний может быть привлечен к гражданско-правовой ответственности.</text:span></text:p>
      <text:p text:style-name="P788"><text:span text:style-name="T789">Оскорбление, то есть унижение чести и достоинства другого лица, выраженное в неприличной или иной Б общепринятым нормам морали</text:span><text:span text:style-name="T790"><text:s/>и нравственности форме, влечет привлечение лица, достигшего 16- летнего возраста, к административной ответственности, предусмотренной статьей 5.61 Кодекса Российской Федерации об административных правонарушениях.</text:span></text:p>
      <text:soft-page-break/>
      <text:p text:style-name="P791"><text:span text:style-name="T792">Совершение несовершеннолетними указанных д</text:span><text:span text:style-name="T793">ействий влечет привлечение их родителей к ответственности за ненадлежащее воспитание детей, предусмотренной статьей 5.35 Кодекса Российской Федерации об административных правонарушениях.</text:span></text:p>
      <text:p text:style-name="P794"><text:span text:style-name="T795">Кроме административной ответственности за распространение заведомо ло</text:span><text:span text:style-name="T796">жных сведений, порочащих честь и достоинство другого лица или подрывающего его репутацию, предусмотрена уголовная ответственность по статье 128.1 Уголовного кодекса Российской Федерации. Уголовной ответственности подлежит лицо, достигшее ко времени соверше</text:span><text:span text:style-name="T797">ния преступления 16-летнего возраста.</text:span></text:p>
      <text:p text:style-name="P798"/>
      <text:p text:style-name="P799"><text:span text:style-name="T800">Трудовым кодексом Российской Федерации установлены гарантии донорам крови</text:span><text:span text:style-name="T801">.</text:span></text:p>
      <text:p text:style-name="P802"/>
      <text:p text:style-name="P803"><text:span text:style-name="T804">В соответствии со статьей 186 Трудового кодекса Российской Федерации донорам крови и ее компонентов предоставляются следующие гарантии и комп</text:span><text:span text:style-name="T805">енсации:</text:span></text:p>
      <text:p text:style-name="P806"><text:span text:style-name="T807">- в день сдачи крови и ее компонентов, а также в день связанного с этим медицинского осмотра работник освобождается от работы;</text:span></text:p>
      <text:p text:style-name="P808"><text:span text:style-name="T809">- в случае, если по соглашению сторон с работодателем работник в день сдачи крови и ее компонентов вышел на работу, ему<text:s/></text:span><text:span text:style-name="T810">предоставляется по его желанию другой день отдыха;</text:span></text:p>
      <text:p text:style-name="P811"><text:span text:style-name="T812">- в случае сдачи крови и ее компонентов в период ежегодного оплачиваемого отпуска, в выходной или нерабочий праздничный день работнику по его желанию предоставляется другой день отдыха;</text:span></text:p>
      <text:p text:style-name="P813"><text:span text:style-name="T814">- после каждого дня</text:span><text:span text:style-name="T815"><text:s/>сдачи крови и ее компонентов работнику предоставляется дополнительный день отдыха. Указанный день отдыха по желанию работника может быть присоединен к ежегодному оплачиваемому отпуску или использован в другое время в течение года после дня сдачи крови и е</text:span><text:span text:style-name="T816">е компонентов.</text:span></text:p>
      <text:p text:style-name="P817"><text:span text:style-name="T818">При сдаче крови и ее компонентов работодатель сохраняет за работником его средний заработок за дни сдачи и предоставленные в связи с этим дни отдыха.</text:span></text:p>
      <text:p text:style-name="P819"/>
      <text:p text:style-name="P820"><text:span text:style-name="T821">Ответственность за управление несовершеннолетними транспортными средствами без водительско</text:span><text:span text:style-name="T822">го удостоверения</text:span><text:span text:style-name="T823">.</text:span></text:p>
      <text:p text:style-name="P824"/>
      <text:p text:style-name="P825"><text:span text:style-name="T826">Согласно положениям Федерального закона от 10.12.1995 № 196-ФЗ «О безопасности дорожного движения» право на управление транспортными средствами категории «M» (мопеды и легкие квадроциклы) и подкатегории «A1» (мотоциклы с рабочим объемом<text:s/></text:span><text:span text:style-name="T827">двигателя внутреннего сгорания, не превышающим 125 кубических сантиметров, и максимальной мощностью, не превышающей 11 киловатт) предоставляется лицам, достигшим 16 лет.</text:span></text:p>
      <text:p text:style-name="P828"><text:span text:style-name="T829">Лица, достигшие 17-летнего возраста, допускаются к сдаче экзаменов на право управления</text:span><text:span text:style-name="T830"><text:s/>транспортными средствами категорий «B» и «C» при наличии медицинского заключения об отсутствии противопоказаний к управлению<text:s/></text:span><text:soft-page-break/><text:span text:style-name="T831">транспортными средствами. Российские национальные водительские удостоверения выдаются указанным лицам по достижении ими 18-летнего</text:span><text:span text:style-name="T832"><text:s/>возраста.</text:span></text:p>
      <text:p text:style-name="P833"><text:span text:style-name="T834">За вождение транспортного средства несовершеннолетним лицом, достигшим 16-летнего возраста и не имеющим водительского удостоверения, предусмотрено наложение на него административного штрафа в размере от 5 до 15 тыс. рублей (ч. 1 ст. 12.7 Кодекса</text:span><text:span text:style-name="T835"><text:s/>Российской Федерации об административных правонарушениях).</text:span></text:p>
      <text:p text:style-name="P836"><text:span text:style-name="T837">Также действующим законодательством предусмотрена ответственность совершеннолетних лиц, допустивших к вождению транспортных средств несовершеннолетних без водительского удостоверения.</text:span></text:p>
      <text:p text:style-name="P838"><text:span text:style-name="T839">Частью 3 ста</text:span><text:span text:style-name="T840">тьи 12.7 Кодекса Российской Федерации об административных правонарушенияхзакреплена ответственность за передачу управления транспортным средством лицу, заведомо не имеющему права управления транспортным средством (за исключением учебной езды) или лишенному</text:span><text:span text:style-name="T841"><text:s/>такого права. Такое правонарушение влечет наложение административного штрафа в размере 30 тыс. рублей.</text:span></text:p>
      <text:p text:style-name="P842"/>
      <text:p text:style-name="P843"><text:span text:style-name="T844">Дополнен перечень видов деятельности для отнесения некоммерческой организации к социально ориентированным</text:span><text:span text:style-name="T845">.</text:span></text:p>
      <text:p text:style-name="P846"/>
      <text:p text:style-name="P847"><text:span text:style-name="T848">Федеральным законом от 26.02.2024 №32-ФЗ вн</text:span><text:span text:style-name="T849">есены изменения в Федеральный закон «О некоммерческих организациях».</text:span></text:p>
      <text:p text:style-name="P850"><text:span text:style-name="T851">Теперь к видам деятельности, позволяющим некоммерческой организации получить статус социально ориентированной и претендовать на меры государственной поддержки, отнесены в том числе:</text:span></text:p>
      <text:p text:style-name="P852"><text:span text:style-name="T853">- дея</text:span><text:span text:style-name="T854">тельность в сфере поддержки семьи, материнства, отцовства и детства, организации и проведения мероприятий, способствующих развитию предусмотренных законодательством Российской Федерации форм устройства детей, оставшихся без попечения родителей, в семью;</text:span></text:p>
      <text:p text:style-name="P855"><text:span text:style-name="T856">-<text:s/></text:span><text:span text:style-name="T857">содержание животных в приютах для животных.</text:span></text:p>
      <text:p text:style-name="P858"><text:span text:style-name="T859">Помимо изложенного, законом закреплена обязанность некоммерческих организаций размещать свой устав на информационном ресурсе Министерства юстиции Российской Федерации в информационно-телекоммуникационной сети «Ин</text:span><text:span text:style-name="T860">тернет», и из организационно – правовых форм, в которых могут быть созданы социально ориентированные некоммерческие организации, исключены государственные и муниципальные учреждения.</text:span></text:p>
      <text:p text:style-name="P861"><text:span text:style-name="T862">Изменения вступили в силу 8 марта 2024 года.</text:span></text:p>
      <text:p text:style-name="P863"/>
      <text:p text:style-name="P864"><text:span text:style-name="T865">В Порядке проведения диспан</text:span><text:span text:style-name="T866">серного наблюдения за взрослыми закреплены положения о диспансерном наблюдении работающих граждан</text:span><text:span text:style-name="T867">.</text:span></text:p>
      <text:p text:style-name="P868"/>
      <text:p text:style-name="P869"><text:span text:style-name="T870">Приказом Минздрава России от 28.02.2024 № 91н внесены изменения в Порядок проведения диспансерного наблюдения за взрослыми, утвержденный приказом Минздрава<text:s/></text:span><text:span text:style-name="T871">России от 15.03.2022 № 168н.</text:span></text:p>
      <text:soft-page-break/>
      <text:p text:style-name="P872"><text:span text:style-name="T873">Так, работодатель вправе организовать диспансерное наблюдение в отношении работников, а работающие застрахованные лица вправе пройти диспансерное наблюдение по месту работы в соответствии с программой государственных гарантий б</text:span><text:span text:style-name="T874">есплатного оказания гражданам медицинской помощи.</text:span></text:p>
      <text:p text:style-name="P875"><text:span text:style-name="T876">Медицинская организация, осуществляющая диспансерное наблюдение граждан, обеспечивает посредством информационных систем в сфере здравоохранения доступность информации о результатах приемов (осмотров, консул</text:span><text:span text:style-name="T877">ьтаций) медицинскими работниками, результатах исследований и иных медицинских вмешательств при проведении диспансерного наблюдения медицинским организациям субъекта Российской Федерации, оказывающим первичную медико-санитарную помощь, независимо от места п</text:span><text:span text:style-name="T878">рикрепления работающего застрахованного лица.</text:span></text:p>
      <text:p text:style-name="P879"><text:span text:style-name="T880">Информация о результатах приемов (осмотров, консультаций) медицинскими работниками, исследований и иных медицинских вмешательств, включая сведения о медицинской документации, сформированной в виде электронных д</text:span><text:span text:style-name="T881">окументов, представляется в единую государственную информационную систему в сфере здравоохранения, в том числе с целью предоставления гражданам услуг в сфере здравоохранения в электронной форме посредством использования федеральной государственной информац</text:span><text:span text:style-name="T882">ионной системы «Единый портал государственных и муниципальных услуг (функций)».</text:span></text:p>
      <text:p text:style-name="P883"><text:span text:style-name="T884">Изменения вступили в силу 23.03.2024 и действуют до 01.09.2028.</text:span></text:p>
      <text:p text:style-name="P885"/>
      <text:p text:style-name="P886"><text:span text:style-name="T887">Уголовная ответственность за самоуправство</text:span><text:span text:style-name="T888">.</text:span></text:p>
      <text:p text:style-name="P889"/>
      <text:p text:style-name="P890"><text:span text:style-name="T891">Уголовная ответственность за самоуправство предусмотрена статьей<text:s/></text:span><text:span text:style-name="T892">330 Уголовного кодекса Российской Федерации.</text:span></text:p>
      <text:p text:style-name="P893"><text:span text:style-name="T894">В соответствии с указанной статьей самоуправством признается самовольное, вопреки установленному законом или иным нормативным правовым актом порядку совершение каких-либо действий, правомерность которых оспарива</text:span><text:span text:style-name="T895">ется организацией или гражданином, если такими действиями причинен существенный вред.</text:span></text:p>
      <text:p text:style-name="P896"><text:span text:style-name="T897">По своему содержанию самоуправство представляет собой совершение виновным лицом действий, направленных на реализацию действительного или предполагаемого права. Требования</text:span><text:span text:style-name="T898">, предъявляемые к порядку совершения действий, могут быть установлены законом или иным нормативным правовым актом, например, указом Президента Российской Федерации, постановлением Правительства Российской Федерации, решением органа местного самоуправления.</text:span></text:p>
      <text:p text:style-name="P899"><text:span text:style-name="T900">Например, самоуправством может быть признано изъятие без судебного решения у собственника имущества, на которое, как полагает виновный, у него есть право.</text:span></text:p>
      <text:p text:style-name="P901"><text:span text:style-name="T902">К числу обязательных признаков указанного преступления относится также оспаривание гражданином или о</text:span><text:span text:style-name="T903">рганизацией правомерности действий виновного лица. Это означает их заявление в той или форме о нарушении своего<text:s/></text:span><text:soft-page-break/><text:span text:style-name="T904">права: обращение в органы внутренних дел, заявление в прокуратуру, подача искового заявления в суд, обращение в органы исполнительной власти.</text:span></text:p>
      <text:p text:style-name="P905"><text:span text:style-name="T906">В<text:s/></text:span><text:span text:style-name="T907">результате самовольных действий виновного организации или гражданину должен быть причинен существенный вред. Вид вреда законом не определен и может выражаться в имущественном ущербе, упущенной выгоде, причинении морального вреда и т.д. Размер ущерба как су</text:span><text:span text:style-name="T908">щественный определяется с учетом конкретных обстоятельств дела на момент совершения самоуправных действий в зависимости от величины ущерба или важности нарушенных прав и интересов.</text:span></text:p>
      <text:p text:style-name="P909"><text:span text:style-name="T910">За совершение преступления по ч. 1 ст. 330 Уголовного кодекса Российской Фе</text:span><text:span text:style-name="T911">дерации предусмотрено наказание в виде штрафа в размере до 80 000 рублей или в размере заработной платы или иного дохода осужденного за период до 6 месяцев, либо обязательных работ на срок до 480 часов, либо исправительных работ на срок до 2 лет.</text:span></text:p>
      <text:p text:style-name="P912"><text:span text:style-name="T913">Уголовная</text:span><text:span text:style-name="T914"><text:s/>ответственность по ч. 2 ст. 330 Уголовного кодекса Российской Федерации наступает за самоуправство, совершенное с применением насилия или с угрозой его применения, в данном случае может быть назначено наказание в виде принудительных работ на срок до 5 лет</text:span><text:span text:style-name="T915"><text:s/>либо лишения свободы на срок до 5 лет.</text:span></text:p>
      <text:p text:style-name="P916"/>
      <text:p text:style-name="P917"><text:span text:style-name="T918">Ответственность за фиктивную регистрацию граждан</text:span><text:span text:style-name="T919">.</text:span></text:p>
      <text:p text:style-name="P920"/>
      <text:p text:style-name="P921">Фиктивной регистрацией признается фиксация в установленном порядке органами регистрационного (миграционного) учета факта нахождения гражданина в Российской Федерации на основании представления в эти органы заведомо недостоверных сведений или документов для такой регистрации, либо при отсутствии намерения проживать в этом помещении либо отсутствии у собственника помещения намерения предоставить это жилое помещение для<text:s/>пребывания (проживания) указанных лиц.</text:p>
      <text:p text:style-name="P922">За нарушение правил регистрации гражданина Российской Федерации по месту пребывания или по месту жительства в жилом помещении, если эти действия не содержат признаков уголовно наказуемого деяния, предусмотрена<text:s/>административная ответственность по статье 19.15.2 КоАП РФ в виде наложения административного штрафа на граждан в размере до 3 тысяч рублей, на нанимателей, собственников жилого помещения (физических лиц) – до 5 тысяч рублей, на должностных лиц – до 50 тысяч рублей, на юридических лиц – до 750 тысяч рублей.</text:p>
      <text:p text:style-name="P923">Фиктивная регистрация гражданина Российской Федерации, иностранного гражданина или лица без гражданства по месту пребывания или по месту жительства, фиктивная постановка на учет иностранного гражданина или лица без гражданства по месту пребывания в Российской Федерации влечет уголовную ответственность по статьям 322.2, 322.3 Уголовного кодекса Российской Федерации.</text:p>
      <text:p text:style-name="P924"/>
      <text:p text:style-name="P925"/>
      <text:soft-page-break/>
      <text:p text:style-name="P926"><text:span text:style-name="T927">Ответственность за вред, причиненный несовершеннолетними</text:span><text:span text:style-name="T928">.</text:span></text:p>
      <text:p text:style-name="P929"/>
      <text:p text:style-name="P930">Порядок возмещения вреда, причиненного действиями несовершеннолетних определен ст.ст. 1073-1075 Гражданского кодекса.</text:p>
      <text:p text:style-name="P931">За вред, причиненный несовершеннолетним, не достигшим четырнадцати лет (малолетним), отвечают его родители (усыновители) или опекуны либо организация для детей-сирот и<text:s/>детей, оставшихся без попечения родителей, в которую несовершеннолетний был помещен под надзор. При этом вышеуказанные лица обязаны возместить вред, причиненный несовершеннолетним, если не докажут, что вред возник не по их вине.</text:p>
      <text:p text:style-name="P932">Обязанность родителей<text:s/>(усыновителей), опекунов, образовательных организаций или иных организаций по возмещению вреда, причиненного малолетним, не прекращается с достижением им совершеннолетия или получением им имущества, достаточного для возмещения вреда.</text:p>
      <text:p text:style-name="P933">Исключение из этого правила допускается, если родители (усыновители), опекуны умерли или не имеют достаточных средств для возмещения вреда, причиненного жизни или здоровью потерпевшего, а сам причинитель вреда, ставший полностью дееспособным, обладает такими средствами. В этом<text:s/>случае, суд с учетом имущественного положения потерпевшего и причинителя вреда, а также других обстоятельств вправе принять решение о возмещении вреда полностью или частично за счет самого причинителя вреда.</text:p>
      <text:p text:style-name="P934">Несовершеннолетние в возрасте от четырнадцати до<text:s/>восемнадцати лет самостоятельно несут ответственность за причиненный вред.</text:p>
      <text:p text:style-name="P935">В случае, когда у несовершеннолетнего в возрасте от четырнадцати до восемнадцати лет нет доходов или иного имущества, достаточных для возмещения вреда, вред должен быть возмещен полностью или в недостающей части его родителями (усыновителями) или попечителем, организация для детей-сирот и детей, оставшихся без попечения родителей, в которую несовершеннолетний был помещен под надзор, если они не докажут, что вред возник не по их вине.</text:p>
      <text:p text:style-name="P936">Обязанность родителей (усыновителей), попечителя и соответствующей организации по возмещению вреда, причиненного несовершеннолетним в возрасте от четырнадцати до восемнадцати лет, прекращается по достижении причинившим вред совершеннолетия либо в случаях, когда у него до достижения совершеннолетия появились доходы или иное имущество, достаточные для возмещения вреда, либо когда он до достижения совершеннолетия приобрел дееспособность.</text:p>
      <text:p text:style-name="P937">На родителя, лишенного родительских прав, суд может возложить ответственность за вред, причиненный его несовершеннолетним ребенком в течение трех лет после лишения родителя родительских прав, если поведение ребенка, повлекшее причинение вреда, явилось следствием ненадлежащего осуществления родительских обязанностей.</text:p>
      <text:p text:style-name="P938"/>
      <text:p text:style-name="P939"/>
      <text:p text:style-name="P940"/>
      <text:soft-page-break/>
      <text:p text:style-name="P941"><text:span text:style-name="T942">Ответс</text:span><text:span text:style-name="T943">твенность за неполучение гражданами, организациями юридически значимых сообщений</text:span><text:span text:style-name="T944">.</text:span></text:p>
      <text:p text:style-name="P945">Если не получать юридически значимые сообщения, то ответственность не наступит? Это не так!</text:p>
      <text:p text:style-name="P946">Заявления, уведомления, извещения, требования или иные юридически значимые сообщения, с которыми закон или сделка связывает гражданско-правовые последствия для другого лица, влекут для этого лица такие последствия с момента доставки сообщения ему или его представителю.</text:p>
      <text:p text:style-name="P947">Сообщение считается доставленным и в тех случаях, если оно поступило<text:s/>лицу, которому оно направлено, но по обстоятельствам, зависящим от него, не было ему вручено или адресат не ознакомился с ним.</text:p>
      <text:p text:style-name="P948">Например, сообщение считается доставленным, если адресат уклонился от получения корреспонденции в отделении связи, в связи с чем<text:s/>она была возвращена по истечении срока хранения.</text:p>
      <text:p text:style-name="P949">По общему правилу, юридически значимые сообщения должны быть направлены по адресу постоянной регистрации гражданина либо по месту жительства, либо адресу, который гражданин сам указал, либо его представителю.</text:p>
      <text:p text:style-name="P950">Гражданин, сообщивший сведения об ином месте жительства, несет риск вызванных этим последствий, так как сообщения, доставленные по названным адресам, считаются полученными, даже если лицо не проживает.</text:p>
      <text:p text:style-name="P951">Адресованное сообщение предпринимателю или<text:s/>юридическому лицу – направляется по адресу, указанному в ЕГРИП или ЕГРЮЛ, либо адресу, указанному самим лицом.</text:p>
      <text:p text:style-name="P952">Гражданин или юридические лица несут риск последствий неполучения юридически значимых сообщений, доставленных по вышеуказанным адресам, а также<text:s/>риск отсутствия по указанным адресам представителя.</text:p>
      <text:p text:style-name="P953"><text:span text:style-name="T954"><text:s/></text:span></text:p>
      <text:p text:style-name="P955"><text:span text:style-name="T956">К</text:span><text:span text:style-name="T957">огда может быть окончено исполнительное производство?</text:span></text:p>
      <text:p text:style-name="P958">Постановление об окончании исполнительного производства станут выносить не позднее трех дней с даты поступления сведений о погашении долга.</text:p>
      <text:p text:style-name="P959">В соответствии с Федеральным законом от 24.06.2023 № 263-ФЗ «О внесении изменений в статью 47 Федерального закона «Об исполнительном производстве», предусмотрены ряд нововведений, касающихся срока вынесения постановления об окончании исполнительного производства.</text:p>
      <text:p text:style-name="P960">Так, изменения затрагивают случаи фактического исполнения требований, содержащихся в исполнительном документе, а также фактического исполнения за счет одного или нескольких должников требования о солидарном взыскании, содержащегося в исполнительных документах, объединенных в сводное исполнительное производство. При поступлении указанных сведений в Федеральную службу судебных приставов либо перечисления денежных средств взыскателю в порядке, предусмотренном ст. 110 Федерального закона от 02.10.2007 № 229-ФЗ<text:s/>«Об исполнительном производстве», постановление об окончании исполнительного производства выносится в течении трех дней.</text:p>
      <text:soft-page-break/>
      <text:p text:style-name="P961">Кроме того, в случае отсутствия у должника имущества, на которое может быть обращено взыскание, постановление об окончании исполнительного производства или постановление об окончании исполнительного производства и о возвращении взыскателю исполнительного документа также выносится в течение трех дней со дня утверждения старшим судебным приставом или его заместителем акта о наличии обстоятельств, в соответствии с которыми взыскание по исполнительному документу невозможно.</text:p>
      <text:p text:style-name="P962"/>
      <text:p text:style-name="P963"><text:span text:style-name="T964">Уголовная ответственность за совершение преступления, предусмотренного статьёй 281 Уголовного кодекса Российской Федерации</text:span><text:span text:style-name="T965">.</text:span></text:p>
      <text:p text:style-name="P966"/>
      <text:p text:style-name="P967">Статьёй 281 Уголовного кодекса Российской Федерации предусмотрена уголовная ответственность за совершение диверсии.</text:p>
      <text:p text:style-name="P968">По части 1 статьи 281 Уголовного кодекса Российской Федерации уголовная ответственность наступает за совершение взрыва, поджога или иных действий, направленных на разрушение или<text:s/>повреждение предприятий, сооружений, объектов транспортной инфраструктуры и транспортных средств, средств связи, объектов жизнеобеспечения населения либо на нанесение вреда здоровью людей и (или) компонентам природной среды, если эти действия совершены в целях подрыва экономической безопасности и (или) обороноспособности Российской Федерации, что наказывается лишением свободы на срок от 10 до 20 лет.</text:p>
      <text:p text:style-name="P969">Частью 2 предусмотрена уголовная ответственность за совершение диверсии группой лиц по предварительному сговору или организованной группой, повлекшей причинение значительного имущественного ущерба либо наступление иных тяжких последствий, а также сопряженной с посягательством на объекты федерального органа исполнительной власти в области обороны, Вооруженных Сил<text:s/>Российской Федерации, войск национальной гвардии Российской Федерации, органов государственной власти, привлекаемых для выполнения отдельных задач в области обороны, а также на объекты топливно-энергетического комплекса и организаций оборонно-промышленного комплекса, что наказываются лишением свободы на срок от 12 до 20 лет.</text:p>
      <text:p text:style-name="P970">В соответствии с частью 3, если диверсия сопряжена с посягательством на объекты использования атомной энергии, потенциально опасные биологические объекты либо с использованием ядерных<text:s/>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 или повлекла причинение смерти человеку, указанное деяние наказывается лишением<text:s/>свободы на срок от 15 до 20 лет или пожизненным лишением свободы.</text:p>
      <text:p text:style-name="P971">Федеральным законом от 28.04.2023 № 157-ФЗ «О внесении изменений в Уголовный кодекс Российской Федерации и статью 151 Уголовно-процессуального кодекса Российской Федерации», который применяется с 09.05.2023 за совершение указанного деяния ужесточена уголовная ответственность.</text:p>
      <text:soft-page-break/>
      <text:p text:style-name="P972">В частности, часть 1 ст. 281 Уголовного кодекса Российской Федерации изложена в новой редакции.</text:p>
      <text:p text:style-name="P973">Предусмотрена уголовная ответственность также за нанесение вреда здоровью людей и (или) компонентам природной среды, если эти действия совершены в целях подрыва экономической безопасности и (или) обороноспособности Российской Федерации.</text:p>
      <text:p text:style-name="P974">Максимальное уголовное наказание ужесточено с 15 до 20 лет лишения свободы.</text:p>
      <text:p text:style-name="P975">Частью 2 предусмотрена уголовная ответственность за совершение диверсии не только организованной группой, но и группой лиц по предварительному сговору, а также сопряженной с посягательством на объекты федерального органа исполнительной власти в области обороны, Вооруженных Сил Российской Федерации, войск национальной гвардии Российской Федерации, органов государственной власти, привлекаемых для выполнения отдельных задач в области обороны, а также на объекты топливно-энергетического комплекса и организаций оборонно-промышленного комплекса.</text:p>
      <text:p text:style-name="P976">В редакции Федерального закона от 28.04.2023 № 157-ФЗ по части 3 статьи 281 Уголовного кодекса Российской Федерации уголовной ответственности подлежит лицо, совершившее диверсию, повлекшую причинение смерти человеку независимо от формы вины, а также, если деяние сопряжено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 что наказывается лишением свободы на срок от 15 до 20 лет или пожизненным лишением свободы.</text:p>
      <text:p text:style-name="P977"/>
      <text:p text:style-name="P978"><text:span text:style-name="T979">Обязательные, исправительные и принудительные работы за совершение прест</text:span><text:span text:style-name="T980">уплений</text:span><text:span text:style-name="T981">.</text:span></text:p>
      <text:p text:style-name="P982"/>
      <text:p text:style-name="P983">В России тенденция применять наказания, не связанные с изоляцией осужденных от общества, и привлекать их к труду, всё больше укореняется.</text:p>
      <text:p text:style-name="P984">Институт наказаний в виде обязательных, исправительных и принудительных работ крайне молод. Уголовное наказание в виде исправительных работ стало назначаться в Российской Федерации с 2003 года, обязательных с 2005 года.</text:p>
      <text:p text:style-name="P985">Принудительные работы были введены в Уголовным кодексом Российской Федерации (УК РФ) только в 2022 году, применять данный вид наказания суды стали с 2023 года, хотя официально его ввели в действие в 2017 году. Преимущества различных видов работ по приговору суда очевидны. Осужденный не изолируется от общества, он трудоустроен, имеет возможность покидать территорию исправительного центра (в случае<text:s/>принудительных работ) в свободное от работы время, выходные и праздничные дни, а также при проведении ежегодного оплачиваемого отпуска.</text:p>
      <text:soft-page-break/>
      <text:p text:style-name="P986">Во время обязательных работ (статья 49 УК РФ) осужденный занимается в свободное от основной работы или учебы время<text:s/>неоплачиваемым общественно-полезным трудом. Вид таких работ и объекты, на которых они отбываются, определяются органами местного самоуправления по согласованию с уголовно-исполнительными инспекциями. Срок назначения – от 60 до 480 часов, отбываются не больше четырёх часов в день.</text:p>
      <text:p text:style-name="P987">Исправительные работы (статья 50 УК РФ) иногда называют особой формой штрафа. Осужденный продолжает посещать основное место работы, но из его заработной платы удерживается определённая сумма в доход государства (от 5% до 20%). Срок<text:s/>предусмотрен от 2 месяцев в до 2 лет. Если основного места работы у осужденного нет, то он отбывает наказание в местах, определяемых органами местного самоуправления по согласованию с уголовно-исполнительными инспекциями в районе своего места жительства.</text:p>
      <text:p text:style-name="P988">Во время исполнения принудительных работ осужденные живут в исправительном центре и получают заработную плату, из которой также от 5% до 20 % уходит в доход государства. Срок исполнения – от 2 месяцев до 5 лет.</text:p>
      <text:p text:style-name="P989">Обязательные и исправительные работы назначаются за преступления небольшой и средней тяжести, а принудительные работы могут назначаться, в том числе, и за тяжкие преступления, если они совершены впервые, и если суд посчитает возможным заменить лишение свободы на такую меру наказания.</text:p>
      <text:p text:style-name="P990">Обязательные<text:s/>работы чаще назначаются за побои, кражи, причинение легкого вреда здоровью.</text:p>
      <text:p text:style-name="P991">Исправительные работы более чем в половине случаев назначаются за неуплату средств на содержание детей.</text:p>
      <text:p text:style-name="P992">Принудительные работы назначаются за грабежи, за повторное управление транспортным средством в состоянии опьянения.</text:p>
      <text:p text:style-name="P993">Следует обратить внимание, что принудительные работы применяются как альтернатива лишению свободы. То есть если суд посчитает, что осужденный может исправиться без реального отбывания наказания в местах лишения свободы, он может заменить его срок на принудительные работы.</text:p>
      <text:p text:style-name="P994"/>
      <text:p text:style-name="P995">Замена должника и взыскателя в исполнительном производстве</text:p>
      <text:p text:style-name="P996"/>
      <text:p text:style-name="P997">В случае выбытия одной из сторон исполнительного производства судебный пристав-исполнитель производит замену этой стороны исполнительного<text:s/>производства её правопреемником.</text:p>
      <text:p text:style-name="P998">Случаи, когда необходимо замена стороны исполнительного производства, связаны чаще всего со смертью гражданина, реорганизацией организации, уступкой права требования и перевода долга.</text:p>
      <text:p text:style-name="P999">Судебный пристав-исполнитель производит<text:s/>замену стороны:</text:p>
      <text:p text:style-name="P1000">1) на основании судебного акта о замене стороны исполнительного производства правопреемником по исполнительному документу, выданному на основании судебного акта или являющегося судебным актом;</text:p>
      <text:p text:style-name="P1001">2) на основании правоустанавливающих документов, подтверждающих выбытие стороны исполнительного производства, по исполнительному<text:s/><text:soft-page-break/>документу, выданному иным органом или должностным лицом в случае, если такое правопреемство допускается законодательством Российской Федерации, с передачей правопреемнику прав и обязанностей, установленных законодательством Российской Федерации.</text:p>
      <text:p text:style-name="P1002">О замене стороны исполнительного производства правопреемником судебный пристав-исполнитель выносит постановление, копия которого не позднее дня, следующего за днём его вынесения, направляется взыскателю и должнику, а также в суд, другой орган или должностному лицу, выдавшим исполнительный документ.</text:p>
      <text:p text:style-name="P1003">Для правопреемника все действия, совершённые до его вступления в исполнительное производство, обязательны в той мере, в какой они были обязательны для стороны исполнительного производства, которую правопреемник заменил.</text:p>
      <text:p text:style-name="P1004">Заменить в рамках исполнительного производства можно как должника, так взыскателя. Новый взыскатель в соответствии с установленными законодательными нормами Российской Федерации должен инициировать процесс правопреемства. Если он не сделает этого, то не сможет претендовать на получение имущества либо денежных средств должника.</text:p>
      <text:p text:style-name="P1005"/>
      <text:p text:style-name="P1006"><text:span text:style-name="T1007">За повторную передачу осужденным средств связи введена уголовная ответственность</text:span><text:span text:style-name="T1008">.</text:span></text:p>
      <text:p text:style-name="P1009"/>
      <text:p text:style-name="P1010">Федеральным законом от 19.12.2023 № 597-ФЗ в Уголовный кодекс Российской Федерации введена статья 321.1.</text:p>
      <text:p text:style-name="P1011">Данная норма предусматривает уголовную ответственность за передачу следственно-арестованным или осужденным средств мобильной связи и иных средств коммуникации и/или комплектующих к ним, если таким лицам запрещено хранить и пользоваться ими.</text:p>
      <text:p text:style-name="P1012">При этом такие действия станут преступными в том случае, если они совершены лицом, ранее судимым по данной статье либо подвергнутым административному наказанию за аналогичное деяние,<text:s/>предусмотренное ч. 2 ст. 19.12 КоАП РФ.</text:p>
      <text:p text:style-name="P1013">Совершение указанного преступления влечет наказание в виде штрафа в размере от 100 000 до 300 000 рублей или в размере заработной платы или иного дохода осужденного за период от 1 до 2 лет, либо принудительных работ<text:s/>на срок до 2 лет, либо лишения свободы на тот же срок.</text:p>
      <text:p text:style-name="P1014"><text:span text:style-name="T1015">Одновременно внесены изменения в Кодекс Российской Федерации об административных правонарушениях. П</text:span><text:span text:style-name="T1016">ередача, а также попытка передачи любым способом средств мобильной связи и коммуникации и (или) обеспе</text:span><text:span text:style-name="T1017">чивающих их работу комплектующих к ним, приобретение, хранение или использование которых указанным лицом запрещено законом, если эти действия не содержат признаков уголовно наказуемого деяния, повлечет наложение штрафа в размере от 25 тысяч до 50 тысяч руб</text:span><text:span text:style-name="T1018">лей с конфискацией предмета административного правонарушения.</text:span></text:p>
      <text:p text:style-name="P1019"/>
      <text:soft-page-break/>
      <text:p text:style-name="P1020"><text:span text:style-name="T1021">Поворот исполнения судебного решения</text:span><text:span text:style-name="T1022">.</text:span></text:p>
      <text:p text:style-name="P1023"/>
      <text:p text:style-name="P1024"><text:span text:style-name="T1025">Статьей 443 Гражданского процессуального кодекса Российской Федерации предусмотрена возможность поворота исполнения решения суда.</text:span></text:p>
      <text:p text:style-name="P1026">Под поворотом исполнения<text:s/>решения суда понимается возможность возвратить ответчику все то, что было с него взыскано в пользу истца, в случае если решение суда было отменено и принято новое решение об отказе в удовлетворении иска полностью или в части, либо прекращении производство<text:s/>по делу, оставлении заявления истца без рассмотрения.</text:p>
      <text:p text:style-name="P1027">Чаще всего необходимость поворота исполнения судебного возникает в рамках приказного производства, поскольку очень часто лицо узнаёт о том, что в отношении него вынесен судебный приказ после списания с<text:s/>него денежных средств в рамках исполнительного производства.</text:p>
      <text:p text:style-name="P1028">Порядок поворота исполнения решения суда судом первой инстанции регламентирован статьёй 444 Гражданского процессуального кодекса Российской Федерации, согласно которой суд, которому дело передано на новое рассмотрение, обязан по своей инициативе рассмотреть вопрос о повороте исполнения решения суда и разрешить дело в новом решении или новом определении суда.</text:p>
      <text:p text:style-name="P1029">Вместе с тем при отмене судебного приказа, гражданское дело на новое рассмотрение не передается, прямая обязанность по применению поворота исполнения такого судебного акта у суда отсутствует. Порядок действий ответчика в указанной ситуации законодательством не регламентирован.</text:p>
      <text:p text:style-name="P1030">Законом предусмотрено, что в случае, если суд, вновь рассматривавший дело, не разрешил вопрос о повороте исполнения решения суда, ответчик вправе подать в этот суд заявление о повороте исполнения решения суда. Аналогичный порядок может быть применён при повороте исполнения судебного приказа.</text:p>
      <text:p text:style-name="P1031">При этом заявление о повороте<text:s/>исполнения судебного акта должно быть подано в суд первой инстанции, вынесший отмененный судебный акт.</text:p>
      <text:p text:style-name="P1032">Заявление о повороте исполнения решения суда должно содержать сведения о заявителе, о вынесенном судебном акте и его отмене, а также просьбу к суду о применении поворота исполнения решения суда. К заявлению прилагается документ, подтверждающий исполнение ранее принятого судебного акта.</text:p>
      <text:p text:style-name="P1033">Действия суда при удовлетворении такого заявления также не регламентированы.</text:p>
      <text:p text:style-name="P1034">Исходя из аналогии закона (часть 5 статьи 362<text:s/>Кодекса административного судопроизводства РФ) суд первой инстанции выдаёт заявителю исполнительный лист на возврат взысканных денежных средств, имущества или его стоимости.</text:p>
      <text:p text:style-name="P1035">Указанный исполнительный документ согласно Федеральному закону от 02.10.2007 № 229-ФЗ «Об исполнительном производстве» может быть предъявлен взыскателем в службу судебных приставов, в банки и иные кредитные организации, в которых у должника имеются денежные средства, а также работодателю должника вне зависимости от того, кем фактически<text:s/>совершены действия по исполнению судебного решения.</text:p>
      <text:soft-page-break/>
      <text:p text:style-name="P1036">Необходимо отметить, что имеются исключения, когда поворот исполнения решения суда не допускается. К таким исключениям относятся случаи отмены судебного постановления по делам о взыскании денежных сумм по требованиям (часть 3 статьи 445.1 Гражданского процессуального кодекса Российской Федерации):</text:p>
      <text:list text:style-name="LFO3" text:continue-numbering="true">
        <text:list-item>
          <text:p text:style-name="P1037">вытекающим из трудовых отношений, - о взыскании вознаграждения за использование прав на произведения науки, литературы и искусства,</text:p>
        </text:list-item>
      </text:list>
      <text:p text:style-name="P1038">- о взыскании алиментов,</text:p>
      <text:p text:style-name="P1039">- о<text:s/>возмещении вреда, причиненного повреждением здоровья либо смертью кормильца.</text:p>
      <text:p text:style-name="P1040">Поворот исполнения решения суда в вышеуказанных случаях допускается, если в основу судебного акта были положены подложные документы или сообщенные истцом ложные сведения.</text:p>
      <text:p text:style-name="P1041"/>
      <text:p text:style-name="P1042"><text:span text:style-name="T1043">Установлена административная ответственность должностного лица военного представительства государственного заказчика за нарушение порядка или сроков осуществления контроля качества или приемки военной продукции</text:span><text:span text:style-name="T1044">.</text:span></text:p>
      <text:p text:style-name="P1045"/>
      <text:p text:style-name="P1046">Федеральным законом от 11.03.2024 № 44-ФЗ внесены изменения в Кодекс Российской Федерации об административных правонарушениях. Так, часть 2 статьи 14.55 КоАП РФ дополнена положениями, предусматривающими наложение административного штрафа за нарушение должностным лицом военного представительства государственного заказчика предусмотренных государственным контрактом по государственному оборонному заказу или договором, заключенным в целях выполнения государственного оборонного заказа, порядка и (или) сроков осуществления контроля качества или приемки товаров (работ, услуг), поставляемых (выполняемых, оказываемых) по государственному оборонному заказу, если эти действия не содержат признаков уголовно наказуемого деяния. Размер штрафа составит от 30 000 до 50 000 рублей.</text:p>
      <text:p text:style-name="P1047">Также внесены корреспондирующие изменения в часть 2 статьи 2.5 КоАП РФ, согласно которым за правонарушения, предусмотренные статьей 14.55 КоАП РФ, военнослужащие, граждане, призванные на военные сборы, и лица, имеющие специальные звания, будут нести административную ответственность на общих<text:s/>основаниях.</text:p>
      <text:p text:style-name="P1048">Федеральный закон вступил в силу с 22.03.2024.</text:p>
      <text:p text:style-name="P1049"/>
      <text:p text:style-name="P1050">Ответственность за разговор по телефону во время управления транспортным средством.</text:p>
      <text:p text:style-name="P1051"/>
      <text:p text:style-name="P1052"><text:span text:style-name="T1053">Согласно п. 2.7 Правил дорожного<text:s/></text:span><text:span text:style-name="T1054">д</text:span><text:span text:style-name="T1055">вижения, утвержденных</text:span></text:p>
      <text:p text:style-name="P1056">ПостановлениемПравительства <text:s/>РФ от 23.10.1993 № 1090 (далее – ПДД), водителю запрещается пользоваться во время движения телефоном, не<text:s/><text:soft-page-break/>оборудованным техническим устройством, позволяющим вести переговоры без использования рук.</text:p>
      <text:p text:style-name="P1057"><text:span text:style-name="T1058">Лица,нарушивши</text:span><text:span text:style-name="T1059">е</text:span><text:span text:style-name="T1060"><text:s/>ПДД <text:s/>несут ответственность всоответствии с законодательством Российской Федерации, в том числе административную.</text:span></text:p>
      <text:p text:style-name="P1061">За нарушение указанного запрета водитель транспортного средства может быть привлечен к административной ответственности, предусмотренной ст. 12.36.1 КоАП РФ в виде штрафа в размере 1500 рублей.</text:p>
      <text:p text:style-name="P1062"/>
      <text:p text:style-name="P1063">Кто имеет право на получение страхового возмещения в случае смерти потерпевшего в дорожно-транспортном происшествии?</text:p>
      <text:p text:style-name="P1064"/>
      <text:p text:style-name="P1065">Потерпевший (в том числе пешеход, водитель транспортного средства, которым причинен вред, и пассажир транспортного средства участник дорожно-транспортного происшествия) имеет право на возмещение вреда, причиненного его имуществу, жизни или здоровью, который был причинен при использовании транспортного средства иным лицом (абз. 6 п. 1 ст. 1<text:s/>Закона об ОСАГО).</text:p>
      <text:p text:style-name="P1066">В случае смерти потерпевшего в результате дорожно-транспортного происшествия право на получение страховой выплаты, предусмотренной п. 7 ст. 12 Закона об ОСАГО, принадлежит: нетрудоспособным лицам, состоявшим на иждивении умершего или имевшим ко дню его смерти право на получение от него содержания; ребенку умершего, родившемуся после его смерти; одному из родителей, супругу либо другому члену семьи независимо от его трудоспособности, который не работает и занят уходом за находившимися на иждивении умершего его детьми, внуками, братьями и сестрами, не достигшими четырнадцати лет либо хотя и достигшими указанного возраста, но по заключению медицинских органов нуждающимися по состоянию здоровья в постороннем уходе; лицу, состоявшему на иждивении умершего и ставшему нетрудоспособным в течение пяти лет после его смерти.</text:p>
      <text:p text:style-name="P1067">В отсутствие лиц, указанных в абзаце первом, право на возмещение вреда имеют супруг, родители, дети потерпевшего, не отнесенные к категориям, перечисленным в п. 1 ст. 1088 ГК РФ.<text:s/>Также такое право имеют иные граждане, у которых потерпевший находился на иждивении, если он не имел самостоятельного дохода.</text:p>
      <text:p text:style-name="P1068">Если в установленный Законом об ОСАГО срок не все лица, имеющие право в соответствии с гражданским законодательством на возмещение<text:s/>вреда в случае смерти кормильца, обратились к страховщику за выплатой страхового возмещения, страховая выплата по договору обязательного страхования гражданской ответственности осуществляется в пользу обратившихся к страховщику лиц. Лицо, имеющее право на<text:s/>страховое возмещение по договору обязательного страхования гражданской ответственности в случае смерти потерпевшего, обратившееся за страховым возмещением после того, как оно уже выплачено другим лицам, вправе требовать от этих лиц причитающуюся ему часть<text:s/>страховой выплаты.</text:p>
      <text:soft-page-break/>
      <text:p text:style-name="P1069">На страховщика, правомерно выплатившего страховое возмещение ранее обратившимся лицам, не может быть возложена обязанность по выплате дополнительного возмещения сверх установленного законом размера.</text:p>
      <text:p text:style-name="P1070"/>
      <text:p text:style-name="P1071"><text:span text:style-name="T1072">Выдача лиц для осуществления уголовн</text:span><text:span text:style-name="T1073">ого преследования</text:span><text:span text:style-name="T1074">.</text:span></text:p>
      <text:p text:style-name="P1075">Уголовное преследование лиц, виновных в совершении преступлений, осуществляется на основании международных договоров либо иных взаимных обязательствах. Выдача преступников при отсутствии договорных отношений является суверенным правом, а<text:s/>не обязанностью государства. В Российской Федерации это право основано на статье 61 Конституции, согласно которой гражданин Российской Федерации не может быть выслан за пределы Российской Федерации или выдан другому государству.</text:p>
      <text:p text:style-name="P1076">В Российской Федерации<text:s/>вопросы выдачи лиц для осуществления уголовного преследования регламентированы главами 54, 55 УПК РФ, предусматривающими возможность выдачи лица, совершившего преступление, как по запросу Российской Федерации, так и по запросу иностранного государства. Нормы российского законодательства предполагают выдачу преступников не только для предания их суду государства-участника международного договора, но и для исполнения состоявшегося приговора.</text:p>
      <text:p text:style-name="P1077">Такая форма международного сотрудничества государств в борьбе с преступностью, предполагающая передачу преступников одним государством другому, называется экстрадицией.</text:p>
      <text:p text:style-name="P1078">Экстрадиции предшествует запрос о выдаче иностранному государству гражданина с обоснованием оснований и мотивов выдачи. Решение о выдаче лица принимает Генеральный прокурор Российской Федерации на основании материала экстрадиционной проверки.</text:p>
      <text:p text:style-name="P1079">При наличии судебного решения иностранного государства о заключении гражданина иностранного государства под стражу, решение о помещении лица под стражу на территории Российской Федерации принимает прокурор. При отсутствии судебного решения – районным (городским) судом по месту задержания лица и проведения в отношении него экстрадиционной проверки.</text:p>
      <text:p text:style-name="P1080">Отказ в выдаче гражданина по запросу иностранного государства возможен в случаях гражданства Российской Федерации, преследования по политическим или религиозным мотивам, преследование на территории Российской Федерации за аналогичное преступление, предусмотренное Уголовным кодексом Российской Федерации, при наличии препятствий к<text:s/>передаче и в других случаях, предусмотренных ст. 464 УПК РФ.</text:p>
      <text:p text:style-name="P1081">Во всех случаях принимаемые решения могут быть обжалованы в судебном порядке либо прокурору.</text:p>
      <text:p text:style-name="P1082"/>
      <text:p text:style-name="P1083"><text:span text:style-name="T1084">Порядок оплаты вынужденного простоя в связи с ЧС</text:span><text:span text:style-name="T1085">.</text:span></text:p>
      <text:p text:style-name="P1086"/>
      <text:p text:style-name="P1087"><text:span text:style-name="T1088">Оплата</text:span><text:span text:style-name="T1089"> </text:span><text:span text:style-name="T1090">труда</text:span><text:span text:style-name="T1091"> </text:span><text:span text:style-name="T1092">в</text:span><text:span text:style-name="T1093"> </text:span><text:span text:style-name="T1094">условиях</text:span><text:span text:style-name="T1095"> </text:span><text:span text:style-name="T1096">чрезвычайной</text:span><text:span text:style-name="T1097"> </text:span><text:span text:style-name="T1098">ситуации.</text:span><text:span text:style-name="T1099"> </text:span><text:span text:style-name="T1100">Как</text:span><text:span text:style-name="T1101"> </text:span><text:span text:style-name="T1102">оплачиваются</text:span><text:span text:style-name="T1103"> </text:span><text:span text:style-name="T1104">дни</text:span><text:span text:style-name="T1105"> </text:span><text:span text:style-name="T1106">невыхода</text:span><text:span text:style-name="T1107"> </text:span><text:span text:style-name="T1108">сотрудника</text:span><text:span text:style-name="T1109"> </text:span><text:span text:style-name="T1110">на</text:span><text:span text:style-name="T1111"> </text:span><text:span text:style-name="T1112">работу</text:span><text:span text:style-name="T1113"> </text:span><text:span text:style-name="T1114">по</text:span><text:span text:style-name="T1115"> </text:span><text:span text:style-name="T1116">причине</text:span><text:span text:style-name="T1117"> </text:span><text:span text:style-name="T1118">весеннего</text:span><text:span text:style-name="T1119"> </text:span><text:span text:style-name="T1120">паводка?</text:span></text:p>
      <text:soft-page-break/>
      <text:p text:style-name="P1121"><text:span text:style-name="T1122">Ситуация,</text:span><text:span text:style-name="T1123"> </text:span><text:span text:style-name="T1124">когда</text:span><text:span text:style-name="T1125"> </text:span><text:span text:style-name="T1126">из</text:span><text:span text:style-name="T1127">-</text:span><text:span text:style-name="T1128">за</text:span><text:span text:style-name="T1129"> </text:span><text:span text:style-name="T1130">паводка</text:span><text:span text:style-name="T1131"> </text:span><text:span text:style-name="T1132">сотрудники</text:span><text:span text:style-name="T1133"> </text:span><text:span text:style-name="T1134">не</text:span><text:span text:style-name="T1135"> </text:span><text:span text:style-name="T1136">могут</text:span><text:span text:style-name="T1137"> </text:span><text:span text:style-name="T1138">попасть</text:span><text:span text:style-name="T1139"> </text:span><text:span text:style-name="T1140">на</text:span><text:span text:style-name="T1141"> </text:span><text:span text:style-name="T1142">рабочие</text:span><text:span text:style-name="T1143"> </text:span><text:span text:style-name="T1144">места,</text:span><text:span text:style-name="T1145"> </text:span><text:span text:style-name="T1146">а</text:span><text:span text:style-name="T1147"> </text:span><text:span text:style-name="T1148">также</text:span><text:span text:style-name="T1149"> </text:span><text:span text:style-name="T1150">вследствие</text:span><text:span text:style-name="T1151"> </text:span><text:span text:style-name="T1152">паводка</text:span><text:span text:style-name="T1153"> </text:span><text:span text:style-name="T1154">у</text:span><text:span text:style-name="T1155"> </text:span><text:span text:style-name="T1156">работодателя</text:span><text:span text:style-name="T1157"> </text:span><text:span text:style-name="T1158">приостановлена</text:span><text:span text:style-name="T1159"> </text:span><text:span text:style-name="T1160">деятельность, - случай</text:span><text:span text:style-name="T1161"> </text:span><text:span text:style-name="T1162">простоя</text:span><text:span text:style-name="T1163"> </text:span><text:span text:style-name="T1164">(ч. 3 ст.</text:span><text:span text:style-name="T1165"> </text:span><text:span text:style-name="T1166">72.2 ТК</text:span><text:span text:style-name="T1167"> </text:span><text:span text:style-name="T1168">РФ).</text:span></text:p>
      <text:p text:style-name="P1169"><text:span text:style-name="T1170">Предприятие</text:span><text:span text:style-name="T1171"> </text:span><text:span text:style-name="T1172">может</text:span><text:span text:style-name="T1173"> </text:span><text:span text:style-name="T1174">либо</text:span><text:span text:style-name="T1175"> </text:span><text:span text:style-name="T1176">продолжать</text:span><text:span text:style-name="T1177"> </text:span><text:span text:style-name="T1178">свою</text:span><text:span text:style-name="T1179"> </text:span><text:span text:style-name="T1180">работу,</text:span><text:span text:style-name="T1181"> </text:span><text:span text:style-name="T1182">либо</text:span><text:span text:style-name="T1183"> </text:span><text:span text:style-name="T1184">объявить</text:span><text:span text:style-name="T1185"> </text:span><text:span text:style-name="T1186">о</text:span><text:span text:style-name="T1187"> </text:span><text:span text:style-name="T1188">простое.</text:span><text:span text:style-name="T1189"> </text:span><text:span text:style-name="T1190">Время</text:span><text:span text:style-name="T1191"> </text:span><text:span text:style-name="T1192">такого</text:span><text:span text:style-name="T1193"> </text:span><text:span text:style-name="T1194">простоя</text:span><text:span text:style-name="T1195"> </text:span><text:span text:style-name="T1196">оплачивается</text:span><text:span text:style-name="T1197"> </text:span><text:span text:style-name="T1198">в</text:span><text:span text:style-name="T1199"> </text:span><text:span text:style-name="T1200">размере</text:span><text:span text:style-name="T1201"> </text:span><text:span text:style-name="T1202">не</text:span><text:span text:style-name="T1203"> </text:span><text:span text:style-name="T1204">менее</text:span><text:span text:style-name="T1205"> </text:span><text:span text:style-name="T1206">двух</text:span><text:span text:style-name="T1207"> </text:span><text:span text:style-name="T1208">третей</text:span><text:span text:style-name="T1209"> </text:span><text:span text:style-name="T1210">тарифной</text:span><text:span text:style-name="T1211"> </text:span><text:span text:style-name="T1212">ставки,</text:span><text:span text:style-name="T1213"> </text:span><text:span text:style-name="T1214">оклада</text:span><text:span text:style-name="T1215"> </text:span><text:span text:style-name="T1216">(должностного</text:span><text:span text:style-name="T1217"> </text:span><text:span text:style-name="T1218">оклада),</text:span><text:span text:style-name="T1219"> </text:span><text:span text:style-name="T1220">рассчитанных</text:span><text:span text:style-name="T1221"> </text:span><text:span text:style-name="T1222">пропорционально</text:span><text:span text:style-name="T1223"> </text:span><text:span text:style-name="T1224">времени</text:span><text:span text:style-name="T1225"> </text:span><text:span text:style-name="T1226">простоя.</text:span></text:p>
      <text:p text:style-name="P1227"><text:span text:style-name="T1228">Указанный</text:span><text:span text:style-name="T1229"> </text:span><text:span text:style-name="T1230">раз</text:span><text:span text:style-name="T1231">мер - нижняя</text:span><text:span text:style-name="T1232"> </text:span><text:span text:style-name="T1233">граница</text:span><text:span text:style-name="T1234"> </text:span><text:span text:style-name="T1235">оплаты</text:span><text:span text:style-name="T1236"> </text:span><text:span text:style-name="T1237">простоя.</text:span><text:span text:style-name="T1238"> </text:span><text:span text:style-name="T1239">При</text:span><text:span text:style-name="T1240"> </text:span><text:span text:style-name="T1241">возможности</text:span><text:span text:style-name="T1242"> </text:span><text:span text:style-name="T1243">оплата</text:span><text:span text:style-name="T1244"> </text:span><text:span text:style-name="T1245">может</text:span><text:span text:style-name="T1246"> </text:span><text:span text:style-name="T1247">быть</text:span><text:span text:style-name="T1248"> </text:span><text:span text:style-name="T1249">произведена</text:span><text:span text:style-name="T1250"> </text:span><text:span text:style-name="T1251">в</text:span><text:span text:style-name="T1252"> </text:span><text:span text:style-name="T1253">большем</text:span><text:span text:style-name="T1254"> </text:span><text:span text:style-name="T1255">размере.</text:span><text:span text:style-name="T1256"> </text:span><text:span text:style-name="T1257"><text:s/>Такие</text:span><text:span text:style-name="T1258"> </text:span><text:span text:style-name="T1259">правила</text:span><text:span text:style-name="T1260"> </text:span><text:span text:style-name="T1261">установлены</text:span><text:span text:style-name="T1262"> </text:span><text:span text:style-name="T1263">частью 2 статьи 157 Трудового</text:span><text:span text:style-name="T1264"> </text:span><text:span text:style-name="T1265">кодекса</text:span><text:span text:style-name="T1266"> </text:span><text:span text:style-name="T1267">РФ.</text:span><text:span text:style-name="T1268"> </text:span><text:span text:style-name="T1269">Порядок</text:span><text:span text:style-name="T1270"> </text:span><text:span text:style-name="T1271">расчета</text:span><text:span text:style-name="T1272"> </text:span><text:span text:style-name="T1273">зарплаты</text:span><text:span text:style-name="T1274"> </text:span><text:span text:style-name="T1275">при</text:span><text:span text:style-name="T1276"> </text:span><text:span text:style-name="T1277">простое</text:span><text:span text:style-name="T1278"> </text:span><text:span text:style-name="T1279">зависит</text:span><text:span text:style-name="T1280"> </text:span><text:span text:style-name="T1281">от</text:span><text:span text:style-name="T1282"> </text:span><text:span text:style-name="T1283">формы</text:span><text:span text:style-name="T1284"> </text:span><text:span text:style-name="T1285">оплаты</text:span><text:span text:style-name="T1286"> </text:span><text:span text:style-name="T1287">труда:</text:span><text:span text:style-name="T1288"> </text:span><text:span text:style-name="T1289">по</text:span><text:span text:style-name="T1290"> </text:span><text:span text:style-name="T1291">часовой</text:span><text:span text:style-name="T1292"> </text:span><text:span text:style-name="T1293">тарифной</text:span><text:span text:style-name="T1294"> </text:span><text:span text:style-name="T1295">ставке;</text:span><text:span text:style-name="T1296"> </text:span><text:span text:style-name="T1297">по</text:span><text:span text:style-name="T1298"> </text:span><text:span text:style-name="T1299">дневной</text:span><text:span text:style-name="T1300"> </text:span><text:span text:style-name="T1301">ставке;</text:span><text:span text:style-name="T1302"> </text:span><text:span text:style-name="T1303">месячный</text:span><text:span text:style-name="T1304"> </text:span><text:span text:style-name="T1305">оклад;</text:span><text:span text:style-name="T1306"> </text:span><text:span text:style-name="T1307">сдельная</text:span><text:span text:style-name="T1308"> </text:span><text:span text:style-name="T1309">оплата.</text:span></text:p>
      <text:p text:style-name="P1310"><text:span text:style-name="T1311">Начало</text:span><text:span text:style-name="T1312"> </text:span><text:span text:style-name="T1313">и</text:span><text:span text:style-name="T1314"> </text:span><text:span text:style-name="T1315">окончание</text:span><text:span text:style-name="T1316"> </text:span><text:span text:style-name="T1317">простоя</text:span><text:span text:style-name="T1318"> </text:span><text:span text:style-name="T1319">необходимо</text:span><text:span text:style-name="T1320"> </text:span><text:span text:style-name="T1321">з</text:span><text:span text:style-name="T1322">афиксировать.</text:span><text:span text:style-name="T1323"> </text:span><text:span text:style-name="T1324">Для</text:span><text:span text:style-name="T1325"> </text:span><text:span text:style-name="T1326">этого</text:span><text:span text:style-name="T1327"> </text:span><text:span text:style-name="T1328">необходимо</text:span><text:span text:style-name="T1329"> </text:span><text:span text:style-name="T1330">издать</text:span><text:span text:style-name="T1331"> </text:span><text:span text:style-name="T1332">приказ</text:span><text:span text:style-name="T1333"> </text:span><text:span text:style-name="T1334">о</text:span><text:span text:style-name="T1335"> </text:span><text:span text:style-name="T1336">продолжительности</text:span><text:span text:style-name="T1337"> </text:span><text:span text:style-name="T1338">простоя</text:span><text:span text:style-name="T1339"> </text:span><text:span text:style-name="T1340">и</text:span><text:span text:style-name="T1341"> </text:span><text:span text:style-name="T1342">его</text:span><text:span text:style-name="T1343"> </text:span><text:span text:style-name="T1344">оплате.</text:span></text:p>
      <text:p text:style-name="P1345"><text:span text:style-name="T1346">Не</text:span><text:span text:style-name="T1347"> </text:span><text:span text:style-name="T1348">допускается</text:span><text:span text:style-name="T1349"> </text:span><text:span text:style-name="T1350">принуждение</text:span><text:span text:style-name="T1351"> </text:span><text:span text:style-name="T1352">работников</text:span><text:span text:style-name="T1353"> </text:span><text:span text:style-name="T1354">к</text:span><text:span text:style-name="T1355"> </text:span><text:span text:style-name="T1356">увольнению,</text:span><text:span text:style-name="T1357"> </text:span><text:span text:style-name="T1358">оформлению</text:span><text:span text:style-name="T1359"> </text:span><text:span text:style-name="T1360">отпуска</text:span><text:span text:style-name="T1361"> </text:span><text:span text:style-name="T1362">без</text:span><text:span text:style-name="T1363"> </text:span><text:span text:style-name="T1364">сохранения</text:span><text:span text:style-name="T1365"> </text:span><text:span text:style-name="T1366">заработной</text:span><text:span text:style-name="T1367"> </text:span><text:span text:style-name="T1368">платы,</text:span><text:span text:style-name="T1369"> </text:span><text:span text:style-name="T1370">данная</text:span><text:span text:style-name="T1371"> </text:span><text:span text:style-name="T1372">ситуация</text:span><text:span text:style-name="T1373"> </text:span><text:span text:style-name="T1374">не</text:span><text:span text:style-name="T1375"> </text:span><text:span text:style-name="T1376">должна</text:span><text:span text:style-name="T1377"> </text:span><text:span text:style-name="T1378">расцениваться</text:span><text:span text:style-name="T1379"> </text:span><text:span text:style-name="T1380">как</text:span><text:span text:style-name="T1381"> </text:span><text:span text:style-name="T1382">прогул.</text:span></text:p>
      <text:p text:style-name="P1383"><text:span text:style-name="T1384">В</text:span><text:span text:style-name="T1385"> </text:span><text:span text:style-name="T1386">случае</text:span><text:span text:style-name="T1387"> </text:span><text:span text:style-name="T1388">невозможности</text:span><text:span text:style-name="T1389"> </text:span><text:span text:style-name="T1390">явиться</text:span><text:span text:style-name="T1391"> </text:span><text:span text:style-name="T1392">на</text:span><text:span text:style-name="T1393"> </text:span><text:span text:style-name="T1394">работу</text:span><text:span text:style-name="T1395"> </text:span><text:span text:style-name="T1396">в</text:span><text:span text:style-name="T1397"> </text:span><text:span text:style-name="T1398">связи</text:span><text:span text:style-name="T1399"> </text:span><text:span text:style-name="T1400">с</text:span><text:span text:style-name="T1401"> </text:span><text:span text:style-name="T1402">чрезвычайными</text:span><text:span text:style-name="T1403"> </text:span><text:span text:style-name="T1404">ситуациями</text:span><text:span text:style-name="T1405"> </text:span><text:span text:style-name="T1406">(например,</text:span><text:span text:style-name="T1407"> </text:span><text:span text:style-name="T1408">в</text:span><text:span text:style-name="T1409"> </text:span><text:span text:style-name="T1410">связи</text:span><text:span text:style-name="T1411"> </text:span><text:span text:style-name="T1412">с</text:span><text:span text:style-name="T1413"> </text:span><text:span text:style-name="T1414">затоплением)</text:span><text:span text:style-name="T1415"> </text:span><text:span text:style-name="T1416">работник</text:span><text:span text:style-name="T1417"> </text:span><text:span text:style-name="T1418">должен</text:span><text:span text:style-name="T1419"> </text:span><text:span text:style-name="T1420">всеми</text:span><text:span text:style-name="T1421"> </text:span><text:span text:style-name="T1422">доступными</text:span><text:span text:style-name="T1423"> </text:span><text:span text:style-name="T1424">ему</text:span><text:span text:style-name="T1425"> </text:span><text:span text:style-name="T1426">средствами</text:span><text:span text:style-name="T1427"> </text:span><text:span text:style-name="T1428">оповестить</text:span><text:span text:style-name="T1429"> </text:span><text:span text:style-name="T1430">об</text:span><text:span text:style-name="T1431"> </text:span><text:span text:style-name="T1432">этом</text:span><text:span text:style-name="T1433"> </text:span><text:span text:style-name="T1434">работодателя</text:span></text:p>
      <text:p text:style-name="P1435"><text:span text:style-name="T1436">Во</text:span><text:span text:style-name="T1437"> </text:span><text:span text:style-name="T1438">время</text:span><text:span text:style-name="T1439"> </text:span><text:span text:style-name="T1440">простоя</text:span><text:span text:style-name="T1441"> </text:span><text:span text:style-name="T1442">работники</text:span><text:span text:style-name="T1443"> </text:span><text:span text:style-name="T1444">без</text:span><text:span text:style-name="T1445"> </text:span><text:span text:style-name="T1446">их</text:span><text:span text:style-name="T1447"> </text:span><text:span text:style-name="T1448">согласия</text:span><text:span text:style-name="T1449"> </text:span><text:span text:style-name="T1450">могут</text:span><text:span text:style-name="T1451"> </text:span><text:span text:style-name="T1452">быть</text:span><text:span text:style-name="T1453"> </text:span><text:span text:style-name="T1454">переведены</text:span><text:span text:style-name="T1455"> </text:span><text:span text:style-name="T1456">на</text:span><text:span text:style-name="T1457"> </text:span><text:span text:style-name="T1458">не</text:span><text:span text:style-name="T1459"> </text:span><text:span text:style-name="T1460">обусловленную</text:span><text:span text:style-name="T1461"> </text:span><text:span text:style-name="T1462">трудовым</text:span><text:span text:style-name="T1463"> </text:span><text:span text:style-name="T1464">договором</text:span><text:span text:style-name="T1465"> </text:span><text:span text:style-name="T1466">работу</text:span><text:span text:style-name="T1467"> </text:span><text:span text:style-name="T1468">у</text:span><text:span text:style-name="T1469"> </text:span><text:span text:style-name="T1470">того</text:span><text:span text:style-name="T1471"> </text:span><text:span text:style-name="T1472">же</text:span><text:span text:style-name="T1473"> </text:span><text:span text:style-name="T1474">работодателя</text:span><text:span text:style-name="T1475"> </text:span><text:span text:style-name="T1476">на</text:span><text:span text:style-name="T1477"> </text:span><text:span text:style-name="T1478">срок</text:span><text:span text:style-name="T1479"> </text:span><text:span text:style-name="T1480">до</text:span><text:span text:style-name="T1481"> </text:span><text:span text:style-name="T1482">одного</text:span><text:span text:style-name="T1483"> </text:span><text:span text:style-name="T1484">месяца,</text:span><text:span text:style-name="T1485"> </text:span><text:span text:style-name="T1486">при</text:span><text:span text:style-name="T1487"> </text:span><text:span text:style-name="T1488">этом</text:span><text:span text:style-name="T1489"> </text:span><text:span text:style-name="T1490">оплата</text:span><text:span text:style-name="T1491"> </text:span><text:span text:style-name="T1492">их</text:span><text:span text:style-name="T1493"> </text:span><text:span text:style-name="T1494">труда</text:span><text:span text:style-name="T1495"> </text:span><text:span text:style-name="T1496">производится</text:span><text:span text:style-name="T1497"> </text:span><text:span text:style-name="T1498">по</text:span><text:span text:style-name="T1499"> </text:span><text:span text:style-name="T1500">выполняемой</text:span><text:span text:style-name="T1501"> </text:span><text:span text:style-name="T1502">работе,</text:span><text:span text:style-name="T1503"> </text:span><text:span text:style-name="T1504">но</text:span><text:span text:style-name="T1505"> </text:span><text:span text:style-name="T1506">не</text:span><text:span text:style-name="T1507"> </text:span><text:span text:style-name="T1508">ниже</text:span><text:span text:style-name="T1509"> </text:span><text:span text:style-name="T1510">среднего</text:span><text:span text:style-name="T1511"> </text:span><text:span text:style-name="T1512">заработка</text:span><text:span text:style-name="T1513"> </text:span><text:span text:style-name="T1514">по</text:span><text:span text:style-name="T1515"> </text:span><text:span text:style-name="T1516">прежней</text:span><text:span text:style-name="T1517"> </text:span><text:span text:style-name="T1518">работе.</text:span></text:p>
      <text:p text:style-name="P1519"><text:span text:style-name="T1520">Если</text:span><text:span text:style-name="T1521"> </text:span><text:span text:style-name="T1522">же</text:span><text:span text:style-name="T1523"> </text:span><text:span text:style-name="T1524">работодатель</text:span><text:span text:style-name="T1525"> </text:span><text:span text:style-name="T1526">желает</text:span><text:span text:style-name="T1527"> </text:span><text:span text:style-name="T1528">временно</text:span><text:span text:style-name="T1529"> </text:span><text:span text:style-name="T1530">перевести</text:span><text:span text:style-name="T1531"> </text:span><text:span text:style-name="T1532">работника</text:span><text:span text:style-name="T1533"> </text:span><text:span text:style-name="T1534">на</text:span><text:span text:style-name="T1535"> </text:span><text:span text:style-name="T1536">менее</text:span><text:span text:style-name="T1537"> </text:span><text:span text:style-name="T1538">квалифицированную</text:span><text:span text:style-name="T1539"> </text:span><text:span text:style-name="T1540">работу</text:span><text:span text:style-name="T1541"> </text:span><text:span text:style-name="T1542">(например,</text:span><text:span text:style-name="T1543"> </text:span><text:span text:style-name="T1544">возведение</text:span><text:span text:style-name="T1545"> </text:span><text:span text:style-name="T1546">защитных</text:span><text:span text:style-name="T1547"> </text:span><text:span text:style-name="T1548">сооружений</text:span><text:span text:style-name="T1549"> </text:span><text:span text:style-name="T1550">или</text:span><text:span text:style-name="T1551"> </text:span><text:span text:style-name="T1552">очистка</text:span><text:span text:style-name="T1553"> </text:span><text:span text:style-name="T1554">территории</text:span><text:span text:style-name="T1555"> </text:span><text:span text:style-name="T1556">предприятия),</text:span><text:span text:style-name="T1557"> </text:span><text:span text:style-name="T1558">он</text:span><text:span text:style-name="T1559"> </text:span><text:span text:style-name="T1560">должен</text:span><text:span text:style-name="T1561"> </text:span><text:span text:style-name="T1562">получить</text:span><text:span text:style-name="T1563"> </text:span><text:span text:style-name="T1564">письменное</text:span><text:span text:style-name="T1565"> </text:span><text:span text:style-name="T1566">согласие</text:span><text:span text:style-name="T1567"> </text:span><text:span text:style-name="T1568">работника</text:span><text:span text:style-name="T1569"> </text:span><text:span text:style-name="T1570">(ст. 72.2 ТК</text:span><text:span text:style-name="T1571"> </text:span><text:span text:style-name="T1572">РФ).</text:span></text:p>
      <text:p text:style-name="P1573"/>
      <text:p text:style-name="P1574"/>
      <text:p text:style-name="P1575"><text:span text:style-name="T1576">Ужесточены правила обращения с оружием</text:span><text:span text:style-name="T1577">.</text:span></text:p>
      <text:p text:style-name="P1578"/>
      <text:p text:style-name="P1579">Изменения, вносимые в Федеральный<text:s/>закон 13.12.1996 № 150-ФЗ «Об оружии», предусматривают ужесточение правил обращения с оружием.</text:p>
      <text:p text:style-name="P1580">Оружие является источником повышенной опасности и при совершении владельцем определённых правонарушений или преступлений оно подлежит изъятию. При этом не нужно<text:s/>путать изъятие с конфискацией.</text:p>
      <text:p text:style-name="P1581">С 30 марта 2023 года вступил в силу п.5.1 ч.20 ст.13 Закона «Об оружии», согласно которому  лицензия на приобретение, экспонирование или коллекционирование оружия не выдается гражданам:</text:p>
      <text:p text:style-name="P1582">- привлеченным к административной ответственности за совершение  административного правонарушения, предусматривающего административный арест в качестве одного из видов административного наказания,</text:p>
      <text:soft-page-break/>
      <text:p text:style-name="P1583">- привлеченным к административной ответственности за потребление наркотических средств или<text:s/>психотропных веществ без назначения врача либо новых потенциально опасных психоактивных веществ, за управление транспортным средством в состоянии опьянения, передачу управления транспортным средством лицу, находящемуся в состоянии опьянения либо невыполнение водителем транспортного средства законного требования уполномоченного должностного лица о прохождении медицинского освидетельствования на состояние опьянения либо невыполнение законного требования уполномоченного должностного лица о прохождении медицинского освидетельствования на состояние опьянения гражданином, в отношении которого имеются достаточные основания полагать, что он потребил наркотические средства или психотропные вещества без назначения врача либо новые потенциально опасные психоактивные вещества — до истечения одного года со дня окончания срока, в течение которого лицо считается подвергнутым административному наказанию.</text:p>
      <text:p text:style-name="P1584">Вышеуказанные административные правонарушения являются также основаниями для аннулирования ранее выданных лицензий и разрешений гражданам, являющихся владельцами гражданского оружия.</text:p>
      <text:p text:style-name="P1585">Указанные изменения касаются граждан, впервые претендующих на получение лицензии для приобретения гражданского оружия, а также владельцев гражданского оружия единожды привлеченных к административной ответственности за различные административные правонарушения, где статья административного законодательства предусматривает в качестве одного из видов наказания — административный арест.</text:p>
      <text:p text:style-name="P1586">Вот перечень наиболее распространенных правонарушений с указанием<text:s/>статьи Кодекса об административных правонарушениях РФ, за совершение которых можно лишиться разрешения на ношение оружия:</text:p>
      <text:p text:style-name="P1587">- 5.35. Неисполнение родителями или иными законными представителями несовершеннолетних обязанностей по содержанию и воспитанию несовершеннолетних;</text:p>
      <text:p text:style-name="P1588">- 6.1.1. Побои;</text:p>
      <text:p text:style-name="P1589">- 7.27. Мелкое хищение;</text:p>
      <text:p text:style-name="P1590">- 12.8. Управление транспортным средством водителем, находящимся в состоянии опьянения, передача управления транспортным средством лицу, находящемуся в состоянии опьянения;</text:p>
      <text:p text:style-name="P1591">- 12.26. Невыполнение водителем транспортного средства требования о прохождении медицинского освидетельствования на состояние опьянения;</text:p>
      <text:p text:style-name="P1592">- 12.27. Невыполнение обязанностей в связи с дорожно-транспортным происшествием;</text:p>
      <text:p text:style-name="P1593">- 17.3. Неисполнение распоряжения судьи или судебного пристава по обеспечению установленного порядка деятельности судов;</text:p>
      <text:p text:style-name="P1594">- 17.15. Неисполнение содержащихся в исполнительном документе требований неимущественного характера;</text:p>
      <text:p text:style-name="P1595">- 19.3. Неповиновение законному распоряжению сотрудника полиции, военнослужащего, сотрудника органов<text:s/>федеральной службы безопасности,<text:s/><text:soft-page-break/>сотрудника органов государственной охраны, сотрудника органов, осуществляющих федеральный государственный контроль (надзор) в сфере миграции, либо сотрудника органа или учреждения уголовно-исполнительной системы либо сотрудника войск национальной гвардии Российской Федерации;</text:p>
      <text:p text:style-name="P1596">- 20.1. Мелкое хулиганство;</text:p>
      <text:p text:style-name="P1597">- 20.3. Пропаганда либо публичное демонстрирование нацистской атрибутики или символики,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text:p>
      <text:p text:style-name="P1598">-  20.20. Потребление (распитие) алкогольной продукции в запрещенных местах либо потребление наркотических средств или психотропных веществ, новых потенциально опасных психоактивных веществ или одурманивающих веществ в общественных местах;</text:p>
      <text:p text:style-name="P1599">- 20.21. Появление в общественных местах в состоянии опьянения;</text:p>
      <text:p text:style-name="P1600">- 20.25. Уклонение от исполнения административного наказания.</text:p>
      <text:p text:style-name="P1601"/>
      <text:p text:style-name="P1602"><text:span text:style-name="T1603">Срок предъявления к исполнению судебного приказа</text:span><text:span text:style-name="T1604">.</text:span></text:p>
      <text:p text:style-name="P1605"/>
      <text:p text:style-name="P1606">Судебные приказы могут быть предъявлены к исполнению в течение трех лет со дня их выдачи в соответствии с ч. 3 ст. 21 Федерального закона от 02.10.2007 № 229-ФЗ «Об исполнительном производстве».</text:p>
      <text:p text:style-name="P1607">В случае возвращения исполнительного документа взыскателю в связи с невозможностью его исполнения срок предъявления исполнительного документа к исполнению исчисляется со дня возвращения исполнительного документа взыскателю.</text:p>
      <text:p text:style-name="P1608">Взыскатель, пропустивший срок предъявления судебного приказа к исполнению, вправе обратиться<text:s/>с заявлением о восстановлении пропущенного срока в суд, принявший соответствующий судебный акт.</text:p>
      <text:p text:style-name="P1609"/>
      <text:p text:style-name="P1610"><text:span text:style-name="T1611">О федеральном кадровом резерве на государственной гражданской службе Российской Федерации</text:span><text:span text:style-name="T1612">.</text:span></text:p>
      <text:p text:style-name="P1613"/>
      <text:p text:style-name="P1614">Указом Президента РФ от 22.01.2024 N 61 "О федеральном кадровом<text:s/>резерве на государственной гражданской службе Российской Федерации" определяются категория и группа должностей федеральной гражданской службы, для замещения которых формируется федеральный кадровый резерв, порядок его формирования и работы с ним.</text:p>
      <text:p text:style-name="P1615">Предусмотрено, что лица, состоящие в федеральных кадровых резервах федеральных государственных органов, сформированных в соответствии с Указом Президента от 13 декабря 2012 г. N 1653, в федеральный кадровый резерв не включаются.</text:p>
      <text:p text:style-name="P1616">Указом также утверждено Положение о<text:s/>порядке представления гражданскими служащими и гражданами, претендующими на включение в федеральный кадровый резерв, сведений о доходах, об имуществе и<text:s/><text:soft-page-break/>обязательствах имущественного характера и о порядке осуществления проверки достоверности и полноты представленных сведений.</text:p>
      <text:p text:style-name="P1617">Закреплено, что формирование федерального кадрового резерва осуществляется с использованием федеральной государственной информационной системы в области государственной службы. Правительству необходимо с 1 апреля 2024 года обеспечить возможность использования информационной системы при формировании федерального кадрового резерва и работе с ним, в том числе при оценке профессионального уровня гражданских служащих и граждан, претендующих на включение в федеральный кадровый резерв.</text:p>
      <text:p text:style-name="P1618"/>
      <text:p text:style-name="P1619">Установлена административная ответственность за навязывание услуг или товаров.</text:p>
      <text:p text:style-name="P1620"/>
      <text:p text:style-name="P1621">Федеральным законом от 19.10.2023 № 505-ФЗ «О внесении изменений в статью 14.8 Кодекса Российской Федерации об административных правонарушениях» установлена административная ответственность за навязывание услуг или товаров.</text:p>
      <text:p text:style-name="P1622">Данные изменения призваны обеспечить соблюдение, предотвращение и предупреждение нарушений прав потребителей при заказе или приобретении ими определенных товаров (работ, услуг).</text:p>
      <text:p text:style-name="P1623">Ранее навязывание дополнительных товаров трактовалось как включение в договор условий, ущемляющих права потребителей, за что были установлены меньшие суммы штрафов.</text:p>
      <text:p text:style-name="P1624">Согласно поправкам в закон, навязывание потребителю дополнительных работ, услуг за отдельную плату путем предложения потребителю до заключения договора о приобретении основного товара приобрести дополнительные товары или заключить иные договоры (например, воспользоваться услугами юриста при покупке автомобиля), а также в случае включения в договор условий об обязательном приобретении дополнительных товаров или заключении иного договора (например, заключение договора страхования с определенной компанией при покупке автомобиля) повлечет наложение штрафа на должностных лиц в размере от 2 тысяч до 4 тысяч рублей; на юридических лиц - от 20 тысяч до 40 тысяч рублей.</text:p>
      <text:p text:style-name="P1625">Законодательными новеллами предусмотрена недопустимость отказа клиенту или покупателю в основной услуге, если не будет оплачена дополнительная.</text:p>
      <text:p text:style-name="P1626">Кроме того, устанавливается ответственность в виде штрафа в размере до 300<text:s/>тысяч рублей за необоснованный отказ либо уклонение от рассмотрения требований потребителя (например, при отказе вернуть денежные средства за навязанные товары).</text:p>
      <text:p text:style-name="P1627">Изменения вступили в силу с 30 октября 2023 года</text:p>
      <text:p text:style-name="P1628"/>
      <text:p text:style-name="P1629"><text:span text:style-name="T1630">Какая предусмотрена ответственность за ненад</text:span><text:span text:style-name="T1631">лежащее содержание жилых домов и жилых помещений?</text:span></text:p>
      <text:soft-page-break/>
      <text:p text:style-name="P1632">Нарушение лицами, ответственными за содержание жилых домов и (или) жилых помещений, правил содержания и ремонта жилых домов и (или) жилых помещений, на основании ст. 7.22 КоАП РФ, влечет наложение административного штрафа на должностных лиц в размере от четырех тысяч до пяти тысяч рублей; на юридических лиц - от сорока тысяч до пятидесяти тысяч рублей.</text:p>
      <text:p text:style-name="P1633">Объектом правонарушения являются отношения в сфере права собственности на жилые помещения и установленный<text:s/>порядок их использования. Организация содержания и ремонта жилищного фонда - государственного, муниципального и частного - осуществляется с соблюдением требований Жилищного кодекса Российской Федерации и Гражданского кодекса.</text:p>
      <text:p text:style-name="P1634"><text:span text:style-name="T1635">При этом следует учитывать, чт</text:span><text:span text:style-name="T1636">о нормативно-техническими документами в области содержания и текущего ремонта объектов жилищно-коммунальной сферы являются: </text:span><text:a xlink:href="consultantplus://offline/ref=176923FAB863A4C98807594DEB28D7B58391845FB6A9D195D61DB7C3660F90B1FE6FE99F29B16Ee2A3N" office:target-frame-name="_top" xlink:show="replace"><text:span text:style-name="T1637">Пр</text:span><text:span text:style-name="T1638">авила</text:span></text:a><text:span text:style-name="T1639"> и нормы технической эксплуатации жилищного фонда, утвержденные постановлением Госстроя России от 27 сентября 2003 года №170; минимальный </text:span><text:a xlink:href="consultantplus://offline/ref=AF4912BAC4E610F9BE432CA8726DA0138979A844B480A68C20BE8DE273E60166999B234E5DC9668FAD0232F33D3C536C0AB5E22327E736F4E6i2O" office:target-frame-name="_top" xlink:show="replace"><text:span text:style-name="T1640">перечень</text:span></text:a><text:span text:style-name="T1641"> услуг и работ, необходимых для обеспечения надлежащего содержания общего имущества в многоквартирном и </text:span><text:a xlink:href="consultantplus://offline/ref=AF4912BAC4E610F9BE432CA8726DA0138979A844B480A68C20BE8DE273E60166999B234E5DC96786AE0232F33D3C536C0AB5E22327E736F4E6i2O" office:target-frame-name="_top" xlink:show="replace"><text:span text:style-name="T1642">правила</text:span></text:a><text:span text:style-name="T1643"> оказания услуг и выполнения работ, необходимых для обеспечения надлежащего содержания общего имущества в многоквартирном доме, утверждены постановлением Правительства Российской</text:span><text:span text:style-name="T1644"><text:s/>Федерации от 3 апреля 2013 года №290; Правила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text:span><text:span text:style-name="T1645">а в многоквартирном доме ненадлежащего качества и (или) с перерывами, превышающими установленную продолжительность, утвержденных постановлением Правительства РФ от 13.08.2006 №491.</text:span></text:p>
      <text:p text:style-name="P1646">Объективная сторона правонарушения состоит в действиях, нарушающих правила<text:s/>содержания и ремонта жилых домов и (или) жилых помещений.</text:p>
      <text:p text:style-name="P1647">Государственный контроль за использованием и сохранностью жилищного фонда осуществляется органами государственной жилищной инспекции.</text:p>
      <text:p text:style-name="P1648"/>
      <text:p text:style-name="P1649"/>
      <text:p text:style-name="P1650">Что относится к общему имуществу в гаражном кооперативе?</text:p>
      <text:p text:style-name="P1651"/>
      <text:p text:style-name="P1652">Федеральным законом от 24.07.2023 № 338-ФЗ «О гаражных объединениях и о внесении изменений в отдельные законодательные акты Российской Федерации» вводятся такие понятия, как гаражный комплекс, гараж и территория гаражного назначения.</text:p>
      <text:p text:style-name="P1653">Закреплены положения о<text:s/>праве общей долевой собственности собственников гаражей на общее имущество в границах территории гаражного назначения, и определен состав общего имущества в границах территории гаражного назначения.</text:p>
      <text:p text:style-name="P1654">Также установлены право общей долевой собственности собственников машино-мест, нежилых помещений на общее имущество в гаражном комплексе и состав общего имущества в гаражном комплексе.</text:p>
      <text:soft-page-break/>
      <text:p text:style-name="P1655">К общему имуществу в границах территории гаражного назначения относятся в том числе объекты, предназначенные для общего пользования и составляющие общую инфраструктуру территории гаражного назначения (пешеходные переходы, ворота, ограждения, котельные, технические площадки и площадки для размещения контейнеров для сбора твердых коммунальных отходов). К общему имуществу в гаражном<text:s/>комплексе – технические этажи, чердаки, технические подвалы, лестничные площадки, лестницы, лифты, лифтовые и иные шахты, коридоры и др.</text:p>
      <text:p text:style-name="P1656">Документом определены особенности управления общим имуществом в границах территории гаражного назначения и в гаражном комплексе, проведения общего собрания собственников гаражей и общего собрания собственников машино-мест, а также вопросы, относящиеся к их компетенции.</text:p>
      <text:p text:style-name="P1657">Предусмотрено, что в целях совместного владения, пользования и распоряжения имуществом, находящимся в общей собственности или в общем пользовании собственников гаражей в границах территории гаражного назначения, либо собственников машино-мест, нежилых помещений, расположенных в гаражных комплексах, совместного управления таким имуществом и обеспечения его содержания создаются товарищества собственников недвижимости.</text:p>
      <text:p text:style-name="P1658"><text:span text:style-name="T1659">Закон вступ</text:span><text:span text:style-name="T1660">ил</text:span><text:span text:style-name="T1661"><text:s/>в силу с 1 октября 2023 года.</text:span></text:p>
      <text:p text:style-name="P1662"/>
      <text:p text:style-name="P1663"/>
      <text:p text:style-name="P1664"><text:span text:style-name="T1665">Разжигание костров на приусадебных участках</text:span><text:span text:style-name="T1666">.</text:span></text:p>
      <text:p text:style-name="P1667"/>
      <text:p text:style-name="P1668"><text:span text:style-name="T1669">В преддверии пожароопасного сезона необходимо помнить о правилах пожарной безопасности.</text:span><text:span text:style-name="T1670">литься</text:span></text:p>
      <text:p text:style-name="P1671">Приготовление пищи на открытом огне на приусадебном участке можно осуществлять только на специально оборудованных площадках. Мангал необходимо ставить не менее 5 метров от дома.</text:p>
      <text:p text:style-name="P1672">Сжигать сухую траву на индивидуальных земельных участках можно на расстоянии не менее 15<text:s/>метров от построек. При этом в 10 метрах от костра не должно быть горючих материалов.</text:p>
      <text:p text:style-name="P1673">Граждане, проживающие на территориях, прилегающих к лесным массивам, имеющие дачные и садовые участки должны следить за соблюдением правил пожарной безопасности, выкашивать сухую траву, не использовать открытые источники огня, иметь емкости с водой и первичные средства пожаротушения.</text:p>
      <text:p text:style-name="P1674">За нарушение требований пожарной безопасности предусмотрена административная ответственность (статья 20.4 Кодекса Российской Федерации об административных правонарушениях), наказание за нарушение которой в период пожароопасного сезона многократно увеличивается.</text:p>
      <text:p text:style-name="P1675"><text:span text:style-name="T1676">Так, в условиях особого противопожарного режима размер административного штрафа на граждан составляет от 10 до 20 тысяч рублей, на долж</text:span><text:span text:style-name="T1677">ностных лиц от 30 до 60 тысяч рублей, на юридических лиц от 400 до 800 тысяч рублей.</text:span></text:p>
      <text:soft-page-break/>
      <text:p text:style-name="P1678"><text:span text:style-name="T1679">Расширен перечень категорий граждан, которые могут получить статус ветерана (инвалида) боевых действий</text:span><text:span text:style-name="T1680">.</text:span></text:p>
      <text:p text:style-name="P1681"/>
      <text:p text:style-name="P1682"><text:span text:style-name="T1683">Федеральным законом от 28.04.2023 № 148-ФЗ внесены изменения в<text:s/></text:span><text:span text:style-name="T1684">Федеральный закон "О ветеранах"</text:span><text:span text:style-name="T1685">.</text:span></text:p>
      <text:p text:style-name="P1686">В соответствии с данными изменениями статус ветерана боевых действий могут получить:</text:p>
      <text:p text:style-name="P1687">- лица, принимавшие в соответствии с решениями органов государственной власти Донецкой Народной Республики, Луганской Народной Республики<text:s/>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text:p>
      <text:p text:style-name="P1688">- лица, заключившие контракт (имевшие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text:p>
      <text:p text:style-name="P1689">Данные категории граждан могут быть признаны инвалидами боевых действий, если они получили ранения, контузии, увечья<text:s/>или заболевания в результате выполнения указанных боевых задач.</text:p>
      <text:p text:style-name="P1690"><text:line-break/></text:p>
      <text:p text:style-name="P1691"><text:span text:style-name="T1692">Законодатель определил перечень лиц, которым за совершение преступлений не могут быть назначены принудительные работы</text:span><text:span text:style-name="T1693">.</text:span></text:p>
      <text:p text:style-name="P1694"/>
      <text:p text:style-name="P1695"><text:span text:style-name="T1696">Федеральным законом от 03.04.2023 № 111-ФЗ внесены изменения в часть 7</text:span><text:span text:style-name="T1697"><text:s/>статьи 53.1 Уголовного кодекса Российской Федерации, определен перечень лиц, которые не могут быть подвергнуты наказанию в виде принудительных работ.</text:span></text:p>
      <text:p text:style-name="P1698">Согласно уголовному законодательству принудительные работы заключаются в привлечении осужденного к труду<text:s/>в местах, определяемых учреждениями и органами уголовно-исполнительной системы.</text:p>
      <text:p text:style-name="P1699">Данный вид наказания применяется как альтернатива лишению свободы в случаях, предусмотренных соответствующими статьями Особенной части Уголовного кодекса Российской Федерации,<text:s/>за совершение преступления небольшой или средней тяжести либо за совершение тяжкого преступления впервые.</text:p>
      <text:p text:style-name="P1700">Согласно новой редакции статьи принудительные работы не назначаются несовершеннолетним, лицам, признанным инвалидами первой или второй группы, беременным женщинам, женщинам, имеющим детей в возрасте до трех лет, лицам, достигшим возраста, дающего право на назначение страховой пенсии по старости в соответствии с законодательством Российской Федерации, и признанным полностью неспособными к трудовой деятельности в соответствии<text:s/><text:soft-page-break/>с медицинским заключением, выполненным в порядке, установленном федеральными законами и иными нормативными правовыми актами Российской Федерации.</text:p>
      <text:p text:style-name="P1701"/>
      <text:p text:style-name="P1702"><text:span text:style-name="T1703">Принят закон, смягчающий уголовную ответственность за налоговые преступления</text:span><text:span text:style-name="T1704">.</text:span></text:p>
      <text:p text:style-name="P1705"/>
      <text:p text:style-name="P1706">Федеральным законом от 18.03.2023 № 78-ФЗ «О внесении изменений в Уголовный кодекс Российской Федерации и Уголовно-процессуальный кодекс Российской Федерации» предусмотрено, что уплата в полном объеме сумм штрафа, недоимки и пеней по налогам теперь являются дополнительными основаниями для прекращения или отказа в возбуждении уголовного дела по таким преступлениям.</text:p>
      <text:p text:style-name="P1707">Также снижены максимальные сроки наказания в виде лишения свободы с шести до пяти лет за уклонение от уплаты налогов, сборов, страховых взносов, подлежащих уплате организацией (статья 199 УК РФ), неисполнение обязанностей налогового агента (статья 199.1 УК РФ), сокрытие денежных средств либо имущества организации или индивидуального предпринимателя, за счет которых должно производиться взыскание налогов, сборов, страховых взносов (статья 199.2 УК РФ) и с четырех до трех лет за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статья 199.4 УК РФ).</text:p>
      <text:p text:style-name="P1708">Изменение максимального предела наказания по таким деяниям повлекло уменьшение срока, в течение которого лицо может быть привлечено к уголовной ответственности, то есть привело к снижению сроков давности привлечения.</text:p>
      <text:p text:style-name="P1709"/>
      <text:p text:style-name="P1710"><text:span text:style-name="T1711">Уголовная ответственность за несоблюдение требований пожарной безопасности</text:span><text:span text:style-name="T1712">.</text:span></text:p>
      <text:p text:style-name="P1713"/>
      <text:p text:style-name="P1714">В соответствии со статьей 1 Федерального закона от 21.12.1994 № 69-ФЗ «О пожарной безопасности» пожарная безопасность - состояние защищенности личности, имущества,<text:s/>общества и государства от пожаров; обязательные требования пожарной безопасности  - специальные условия социального и (или) технического характера, установленные в целях обеспечения пожарной безопасности федеральными законами и иными нормативными правовыми<text:s/>актами Российской Федерации, а также нормативными документами по пожарной безопасности.</text:p>
      <text:p text:style-name="P1715">На основании частей 1, 3 статьи 38 вышеуказанного Федерального закона ответственность за нарушение требований пожарной безопасности несут собственники имущества; руководители федеральных органов исполнительной власти; руководители органов местного самоуправления; лица, уполномоченные владеть, пользоваться или распоряжаться имуществом, в том числе руководители организаций; лица, в установленном порядке назначенные ответственными за<text:s/><text:soft-page-break/>обеспечение пожарной безопасности; должностные лица в пределах их компетенции.</text:p>
      <text:p text:style-name="P1716">Вышеуказанные лица, иные граждане за нарушение требований пожарной безопасности, а также за иные правонарушения в области пожарной безопасности могут быть привлечены<text:s/>к дисциплинарной, административной или уголовной ответственности в соответствии с действующим законодательством.</text:p>
      <text:p text:style-name="P1717">Статья 219 Уголовного кодекса Российской Федерации предусматривает ответственность за нарушение требований пожарной безопасности, совершенное<text:s/>лицом, на котором лежала обязанность по их соблюдению, если это повлекло по неосторожности причинение тяжкого вреда здоровью человека. Максимальное наказание за данное преступление составляет до 3 лет лишения свободы.</text:p>
      <text:p text:style-name="P1718">То же деяние, повлекшее по неосторожности смерть человека, влечет максимальное наказание в виде лишения свободы на срок до 5 лет, повлекшее смерть двух или более лиц, предусмотрено максимальное наказание в виде лишения свободы на срок до 7 лет.</text:p>
      <text:p text:style-name="P1719">Субъектами данного преступления могут быть, например, руководители предприятий и организаций всех форм собственности и уполномоченные ими лица, которые по занимаемой должности или по характеру выполняемых работ в силу действующих нормативно-правовых актов и инструкций непосредственно обязаны выполнять соответствующие правила либо обеспечивать их соблюдение на определенных участках работ; собственники имущества, в том числе жилища, наниматели, арендаторы и др.</text:p>
      <text:p text:style-name="P1720">Кроме того, статьей 168 УК РФ предусмотрена ответственность за уничтожение или повреждение чужого<text:s/>имущества в крупном размере, совершенные путем неосторожного обращения с огнем или иными источниками повышенной опасности.</text:p>
      <text:p text:style-name="P1721">Неосторожным обращением с огнем признается, например, оставленный без присмотра непогашенный костер, эксплуатация отопительных печей<text:s/>с неустранимыми дефектами, брошенный на горючие материалы непотушенный окурок, эксплуатация трактора без искоргасителя и т.п.</text:p>
      <text:p text:style-name="P1722">Максимальной мерой наказания за данное преступление является лишение свободы на срок до 1 года.</text:p>
      <text:p text:style-name="P1723">Статьей 261 УК РФ предусмотрена ответственность за уничтожение или повреждение лесных насаждений и иных насаждений в результате неосторожного обращения с огнем или иными источниками повышенной опасности.</text:p>
      <text:p text:style-name="P1724">Под неосторожным обращением с огнем или иными источниками повышенной опасности понимается несоблюдение требований правил пожарной безопасности в лесах, повлекшее возникновение пожара.</text:p>
      <text:p text:style-name="P1725">Максимальное наказание за данное преступление предусмотрено в виде лишения свободы на срок до 10 лет.</text:p>
      <text:p text:style-name="P1726"/>
      <text:p text:style-name="P1727"><text:span text:style-name="T1728">Физические лица освобождены от уплаты госпошлины в слу</text:span><text:span text:style-name="T1729">чае оформления нотариальной доверенности при оказании им бесплатной юридической помощи</text:span><text:span text:style-name="T1730">.</text:span></text:p>
      <text:soft-page-break/>
      <text:p text:style-name="P1731">Федеральным законом от 10.07.2023 № 300-ФЗ «О внесении изменения в статью 333.38 части второй Налогового кодекса Российской Федерации», в частности, в качестве одной из<text:s/>форм оказания бесплатной юридической помощи предусматривается представительство интересов граждан адвокатами или работниками государственных юридических бюро в судах, государственных органах, органах местного самоуправления и организациях.</text:p>
      <text:p text:style-name="P1732">Бесплатная<text:s/>юридическая помощь оказывается, как правило, социально незащищенным гражданам (категории граждан, имеющих право на получение бесплатной юридической помощи, поименованы в ст. 20 Федерального закона от 21.11.2011 № 324-ФЗ «О бесплатной юридической помощи в Российской Федерации»).</text:p>
      <text:p text:style-name="P1733">Принятым законом предусмотрено освобождение таких лиц от уплаты госпошлины в случае нотариального удостоверения доверенности на представительство их интересов.</text:p>
      <text:p text:style-name="P1734"/>
      <text:p text:style-name="P1735"><text:span text:style-name="T1736">Правила внеочередного предоставления жилого помещения по договору социал</text:span><text:span text:style-name="T1737">ьного найма приведены в соответствие с решением Конституционного Суда РФ</text:span><text:span text:style-name="T1738">.</text:span></text:p>
      <text:p text:style-name="P1739"/>
      <text:p text:style-name="P1740">Федеральным законом от 14.02.2024 №14-ФЗ «О внесении изменений в статьи 57 и 95 Жилищного кодекса Российской Федерации» реализовано постановление Конституционного Суда Российской Федерации от 25.04.2023<text:line-break/>№20-П.</text:p>
      <text:p text:style-name="P1741">С учетом внесенных изменений в ст.57 Жилищного кодекса Российской Федерации вне очереди жилые помещения по договорам социального найма предоставляются гражданам, являющимся нанимателями жилых помещений по договорам социального<text:s/>найма или собственниками жилых помещений, единственные жилые помещения которых признаны в установленном порядке непригодными для проживания и ремонту или реконструкции не подлежат.</text:p>
      <text:p text:style-name="P1742">Указанным в настоящем пункте собственникам жилых помещений жилые помещения<text:s/>по договорам социального найма предоставляются вне очереди в случае, если в установленном федеральным законодательством порядке не принято решение об изъятии земельного участка, на котором расположено принадлежащее им на праве собственности жилое помещение<text:s/>или расположен многоквартирный дом, в котором находится такое жилое помещение, для государственных или муниципальных нужд в целях последующего изъятия такого жилого помещения</text:p>
      <text:p text:style-name="P1743">С учетом внесенных изменений п.3.1 ст.95 Жилищного кодекса Российской Федерации<text:s/>предусматривает, что жилые помещения маневренного фонда предназначены также для временного проживания граждан, у которых жилые помещения стали непригодными для проживания, в том числе в результате признания многоквартирного дома аварийным и подлежащим сносу или реконструкции.</text:p>
      <text:p text:style-name="P1744">Внесенные поправки позволят обеспечить системное решение вопроса об условиях и порядке удовлетворения жилищных потребностей граждан, которые<text:s/><text:soft-page-break/>признаны малоимущими, состоят на учете в качестве нуждающихся в предоставлении жилых помещений<text:s/>и являются собственниками единственного жилого помещения, признанного в установленном порядке непригодным для проживания (включая жилое помещение, входящее в состав многоквартирного дома, признанного аварийным и подлежащим сносу или реконструкции), когда<text:s/>жилищные права этих граждан не осуществляются в рамках региональной адресной программы по переселению из аварийного жилищного фонда.</text:p>
      <text:p text:style-name="P1745">Изменения вступили в законную силу с 25.02.2024.</text:p>
      <text:p text:style-name="P1746"/>
      <text:p text:style-name="P1747"><text:span text:style-name="T1748">Трудовые права несовершеннолетних</text:span><text:span text:style-name="T1749">.</text:span></text:p>
      <text:p text:style-name="P1750"/>
      <text:p text:style-name="P1751">Частью 4 статьи 67 Конституции Российской Федерации закреплено, что дети являются важнейшим приоритетом государственной политики России, в связи с чем государство приняло на себя обязательство создать условия их всестороннему развитию и воспитанию.</text:p>
      <text:p text:style-name="P1752">В настоящее время прокуратура является одним<text:s/>из самых эффективных правозащитных органов в Российской Федерации, а вопросы защиты прав и законных интересов несовершеннолетних отнесены к приоритетным направлениям ее деятельности.</text:p>
      <text:p text:style-name="P1753">Особое внимание органов прокуратуры в данном направлении сосредоточено на защите трудовых прав детей.</text:p>
      <text:p text:style-name="P1754">Наиболее распространенными нарушениями являются: невыплата заработной платы, незаконное привлечение к дисциплинарной ответственности, допуск к работе без заключения трудовых договоров или без получения согласия родителей<text:s/>(попечителя или органа опеки и попечительства), без обязательных медицинских осмотров; локальные правовые акты работодателей не учитывают особенности трудовых прав и обязанностей несовершеннолетних.</text:p>
      <text:p text:style-name="P1755">По общему правилу, в соответствии со статьей 63 Трудового<text:s/>кодекса Российской Федерации (далее - ТК РФ) заключение трудового договора допускается с лицами, достигшими возраста 16 лет.</text:p>
      <text:p text:style-name="P1756">Дети 15-летнего возраста могут заключать трудовой договор для выполнения легкого труда, с 14 лет – только с письменного согласия одного из родителей (попечителя) или, в отдельных случаях, органа опеки и попечительства, иного законного представителя. Работа для таких несовершеннолетних не должна причинять вред здоровью и не наносить ущерб процессу обучения.</text:p>
      <text:p text:style-name="P1757">Заключение трудового<text:s/>договора с детьми, не достигшими 14 лет, допускается в организациях кинематографии, театрах, театральных и концертных организациях, цирках, которая допускается с согласия одного из родителей (опекуна) и разрешения органа опеки и попечительства детей. В таких случаях трудовой договор от имени ребенка подписывается его родителем (опекуном).</text:p>
      <text:p text:style-name="P1758">В силу ст. 70 ТК РФ при приеме на работу несовершеннолетнего испытательный срок не устанавливается.</text:p>
      <text:soft-page-break/>
      <text:p text:style-name="P1759">Для несовершеннолетних устанавливается сокращенная продолжительность рабочего времени и ежедневной работы (смены): для работников до 16 лет – не более 24 часов в неделю, с 16 до 18 лет – не более 35 часов (статья 92 ТК РФ); ежедневная работа детей от 14 до 15 лет составляет 4 часа, от 15 до 16 лет – 5 часов, от 16 до 18 лет –<text:s/>7 часов (статья 94 ТК РФ).</text:p>
      <text:p text:style-name="P1760">Несовершеннолетние не могут быть привлечены к работе в ночное время и к сверхурочной работе (статьи 96 и 99 ТК РФ).</text:p>
      <text:p text:style-name="P1761">На основании статей 122, 125 ТК РФ отпуск несовершеннолетним предоставляться в удобное для них время, а отзыв из<text:s/>него запрещен.</text:p>
      <text:p text:style-name="P1762">Статьи 265, 268 ТК РФ предусматривают запрещение труда несовершеннолетних на работах с вредными и (или) опасными условиями труда, на подземных работах, вахтовым методом, в религиозных организациях, а также на работах, выполнение которых может причинить вред их здоровью и нравственному развитию (игорный бизнес, работа в ночных кабаре и клубах, производство, перевозка и торговля спиртными напитками, табачными изделиями, наркотическими и иными токсическими препаратами, материалами эротического<text:s/>содержания).</text:p>
      <text:p text:style-name="P1763">Полный перечень таких работ утвержден постановлением Правительства Российской Федерации от 25.02.2000 № 163.</text:p>
      <text:p text:style-name="P1764">Расторжение трудового договора с несовершеннолетними по инициативе работодателя (за исключением случая ликвидации организации или прекращения деятельности индивидуальным предпринимателем) помимо соблюдения общего порядка, установленного статьей 81 ТК РФ, допускается только с согласия соответствующей государственной инспекции труда и комиссии по делам несовершеннолетних и защите их прав (статья 269 ТК РФ).</text:p>
      <text:p text:style-name="P1765"/>
      <text:p text:style-name="P1766"/>
      <text:p text:style-name="P1767"/>
      <text:p text:style-name="P1768"><text:span text:style-name="T1769">Усилена ответственность в области производства и оборота табачной и никотинсодержащей продукции</text:span><text:span text:style-name="T1770">.</text:span></text:p>
      <text:p text:style-name="P1771"/>
      <text:p text:style-name="P1772">Федеральным законом от 04.08.2023 № 423-ФЗ «О внесении изменений в Кодекс Российской Федерации об административных правонарушениях» усилена ответственность в области производства и оборота табачной и никотинсодержащей продукции, табачных изделий и сырья для их производства. Изменения вступили в силу с 1 апреля 2024 года.</text:p>
      <text:p text:style-name="P1773">Данным законом административный состав по статье 14.53 Кодекса об административных правонарушениях РФ (далее – КоАП РФ) дополнен ответственностью за продажу несовершеннолетним сырья для производства табачных изделий, табачных или никотинсодержащей продукции, или сырья для производства кальянов. Срок давности привлечения к ответственности за нарушения в области производства (оборота) изделий, продукции или сырья составит 1 год.</text:p>
      <text:p text:style-name="P1774">Введены новые составы правонарушений:</text:p>
      <text:soft-page-break/>
      <text:p text:style-name="P1775">- за производство (оборот) табачных изделий, продукции или сырья без лицензии, должностным лицам грозит ответственность в виде штрафа на сумму от 150 тыс. до 300 тыс. руб. либо дисквалификации на срок от 2 до 3 лет, с применением конфискации или без таковой, к юрлицам применяются штрафы на сумму от 300 тыс. до 1 млн руб., либо приостановление деятельности на срок от<text:s/>60 до 90 суток с применением конфискации или без таковой. Дела рассматривают арбитражные суды (ч. 1 ст. 14.67 КоАП РФ);</text:p>
      <text:p text:style-name="P1776">- за использование (владение) незарегистрированного основного технологического оборудования или использование (владение) незаконсервированного оборудования без лицензии на производство табачной продукции предусмотрен штраф для граждан от 3 тыс. до 5 тыс. руб., для должностных лиц - от 20 тыс. до 50 тыс. руб., для юрлиц - от 100 тыс. до 150 тыс. руб. Оборудование подлежит конфискации. Дела<text:s/>рассматривают арбитражные суды, если нарушения совершены юрлицами (их работниками) или должностными лицами (ч. 2, 3 ст. 14.67 КоАП РФ);</text:p>
      <text:list text:style-name="LFO4" text:continue-numbering="true">
        <text:list-item>
          <text:p text:style-name="P1777">за незаконное производство (оборот) физлицом табачных изделий, продукции или сырья, предусмотрена ответственность в виде штрафа от 30 тыс. до 50 тыс. руб. с конфискацией (ч. 4 ст. 14.67 КоАП РФ).</text:p>
        </text:list-item>
      </text:list>
      <text:p text:style-name="P1778"/>
      <text:p text:style-name="P1779"><text:span text:style-name="T1780">Об ответственности за нанесение побоев</text:span><text:span text:style-name="T1781">.</text:span></text:p>
      <text:p text:style-name="P1782"/>
      <text:p text:style-name="P1783">Уголовная ответственность за побои предусмотрена ст.ст. 116 и 116.1 Уголовного кодекса Российской Федерации (далее - УК РФ).  </text:p>
      <text:p text:style-name="P1784">Лицо,<text:s/>достигшее шестнадцатилетнего возраста, за побои или иные насильственные действия, причинившие физическую боль, но не повлекшие причинение легкого вреда здоровью, совершенные из хулиганских побуждений,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несет уголовную ответственность по ст. 116 УК РФ с максимальным наказанием в виде лишения свободы до 2 лет.</text:p>
      <text:p text:style-name="P1785">При отсутствии названных<text:s/>признаков такое лицо понесет ответственность за нанесение побоев или совершение иных насильственных действий, причинивших физическую боль и не повлекших при этом легкого вреда здоровью, по ст. 6.1.1 Кодекса Российской Федерации об административных правонарушениях (далее - КоАП РФ) в виде штрафа от 5 до 30 тысяч рублей, либо административного ареста, либо обязательных работ.</text:p>
      <text:p text:style-name="P1786">В случае повторного совершения лицом правонарушения, предусмотренного ст. 6.1.1 КоАП РФ, оно может быть подвергнуто уголовному наказанию по ч. 1 ст. 116.1 УК РФ в виде штрафа до 40 тысяч рублей, либо обязательных работ на срок до 240 часов, либо исправительных работ сроком до 6 месяцев.</text:p>
      <text:p text:style-name="P1787">В случае нанесения побоев лицом, имеющим судимость за любое преступление, совершенное с применением насилия, оно подлежит уголовной ответственности по ч. 2 ст. 116.1 УК РФ, предусматривающей наказание в виде<text:s/><text:soft-page-break/>обязательных работ на срок до 480 часов, либо исправительных работ на срок до 1 года, либо ограничения свободы на тот же срок.</text:p>
      <text:p text:style-name="P1788"/>
      <text:p text:style-name="P1789"/>
      <text:p text:style-name="P1790"><text:span text:style-name="T1791">Федеральным законом о</text:span><text:span text:style-name="T1792">т 13.06.2023 № 258-ФЗ внесены изменения в отдельные законодательные акты Российской Федерации», в том числе в Федеральный закон от 25.12.2008 № 273-ФЗ «О противодействии коррупции».</text:span></text:p>
      <text:p text:style-name="P1793"/>
      <text:p text:style-name="P1794">Так, закон дополнен ст. 13.5 о порядке осуществления проверок в случае увольнения (прекращения полномочий) отдельных категории лиц, ст. 15 данного закона изложена в новой редакции.</text:p>
      <text:p text:style-name="P1795">Изменения в законодательстве регламентируют порядок проведения проверок достоверности и полноты сведений о доходах, об имуществе и обязательствах<text:s/>имущественного характера, соблюдения запретов и ограничений, исполнения обязанностей, установленных в целях противодействия коррупции, в случае увольнения (прекращения полномочий) лица, на которое были распространены соответствующие антикоррупционные стандарты: после завершения антикоррупционной проверки и до принятия решения о применении к нему взыскания за коррупционное правонарушение; в ходе осуществления антикоррупционной проверки. Предусматривается обязанность направления в прокуратуру материалов, полученных после завершения антикоррупционной проверки или в ходе ее осуществления.</text:p>
      <text:p text:style-name="P1796">Предусмотрена возможность обращения прокурора в установленном порядке в суд с заявлением об изменении основания и формулировки увольнения (прекращения полномочий) проверяемого<text:s/>лица. Предполагается, что в случае удовлетворения данного обращения соответствующие изменения будут внесены, а сведения об увольнении (прекращении полномочий) за совершение коррупционного правонарушения в связи с утратой доверия будут включены в реестр лиц, уволенных в связи с утратой доверия, предусмотренный ст. 15 Федерального закона № 273-ФЗ.</text:p>
      <text:p text:style-name="P1797"/>
      <text:p text:style-name="P1798">Статьей 20.29 Кодекса Российской Федерации об административных правонарушениях (далее - КоАП РФ) установлена административная ответственность за массовое распространение экстремистских материалов, включенных в опубликованный федеральный список экстремистских материалов, иных экстремистских материалов, указанных в пункте 3 статьи 1 Федерального закона от 25.07.2002 № 114-ФЗ «О противодействии экстремистской деятельности» (далее - Федеральный закон № 114-ФЗ), либо их производство или хранение в целях массового распространения, за исключением случаев, предусмотренных частями 4.1 и 6 статьи 13.15, статьями 13.37, 20.3 и 20.3.2 КоАП РФ, если эти действия не содержат признаков уголовно наказуемого деяния.<text:line-break/></text:p>
      <text:soft-page-break/>
      <text:p text:style-name="P1799"><text:span text:style-name="T1800">Федеральный список экстремистских материалов размещен на официальном сайте Министерства Юстиции Российской Федерации по адресу: </text:span><text:a xlink:href="http://minjust.ru/extremist-materials" office:target-frame-name="_top" xlink:show="replace"><text:span text:style-name="T1801">http://minjust.ru/extremist-materials</text:span></text:a><text:span text:style-name="T1802">.</text:span></text:p>
      <text:p text:style-name="P1803">Федеральным законом от 13.06.2023 № 231-ФЗ «О внесении изменений в Кодекс Российской Федерации об административных правонарушениях» внесены изменения в ст. 20.29 КоАП РФ. В соответствии с изменениями административная ответственность будет наступать за массовое распространение, производство, хранение не только экстремистских материалов, включенных в опубликованный федеральный список экстремистских материалов, но и иных материалов, отнесенных к экстремистским.</text:p>
      <text:p text:style-name="P1804">Согласно статье 1 Федерального закон № 114-ФЗ экстремистскими материалами признаются предназначенные для распространения либо публичного демонстрирования документы либо информация на иных носителях, призывающие к осуществлению экстремистской деятельности либо обосновывающие или оправдывающие необходимость осуществления такой деятельности, в том числе труды руководителей национал-социалистской рабочей партии Германии, фашистской партии Италии, выступления, изображения руководителей групп, организаций или движений, признанных преступными в соответствии с<text:s/>приговором Международного военного трибунала для суда и наказания главных военных преступников европейских стран оси (Нюрнбергского трибунала), выступления, изображения руководителей организаций, сотрудничавших с указанными группами, организациями или движениями, публикации, обосновывающие или оправдывающие национальное и (или) расовое превосходство либо оправдывающие практику совершения военных или иных преступлений, направленных на полное или частичное уничтожение какой-либо этнической, социальной, расовой, национальной или религиозной группы.</text:p>
      <text:p text:style-name="P1805"><text:span text:style-name="T1806">Санкция статьи 20.29 КоАП РФ предусматривает наложение административного штрафа на граждан в размере от одной тысячи до трех тысяч рублей либо административный арест на срок до пятнадцати суток с конфискацией указан</text:span><text:span text:style-name="T1807">ных материалов и оборудования, использованного для их производства; на должностных лиц - от двух тысяч до пяти тысяч рублей с конфискацией указанных материалов и оборудования, использованного для их производства; на юридических лиц - от ста тысяч до одного</text:span><text:span text:style-name="T1808"><text:s/>миллиона рублей или административное приостановление деятельности на срок до девяноста суток с конфискацией указанных материалов и оборудования, использованного для их производства.</text:span><text:span text:style-name="T1809"><text:line-break/></text:span></text:p>
      <text:p text:style-name="P1810"/>
      <text:p text:style-name="P1811"><text:span text:style-name="T1812">Подписан закон, освобождающий должностных лиц от ответственности за несоб</text:span><text:span text:style-name="T1813">людение требований, ограничений и запретов антикоррупционного законодательства вследствие наступления чрезвычайных обстоятельств.</text:span></text:p>
      <text:p text:style-name="P1814"><text:span text:style-name="T1815"><text:line-break/></text:span><text:span text:style-name="T1816">Соответствующие изменения внесены в Федеральный закон «О противодействии<text:s/></text:span><text:soft-page-break/><text:span text:style-name="T1817">коррупции», согласно которым лицо, в отношении которо</text:span><text:span text:style-name="T1818">го установлена дисциплинарная ответственность за несоблюдение ограничений и запретов, требований о предотвращении или об урегулировании конфликта интересов и неисполнение обязанностей, освобождается от указанной ответственности в случае, если несоблюдение<text:s/></text:span><text:span text:style-name="T1819">таких ограничений, запретов и требований, признается следствием не зависящих от него обстоятельств.</text:span><text:span text:style-name="T1820"><text:line-break/></text:span><text:span text:style-name="T1821">Такими обстоятельствами признаются стихийные бедствия, пожары, массовые заболевания (эпидемии), забастовки, военные действия, террористические акты и ряд ин</text:span><text:span text:style-name="T1822">ых. Вопрос о наличии либо отсутствии таких обстоятельств рассматривается комиссией по соблюдению требований к служебному поведению и урегулированию конфликта интересов.</text:span><text:span text:style-name="T1823"><text:line-break/></text:span><text:span text:style-name="T1824">Соблюдение антикоррупционных требований и исполнение соответствующих обязанностей должн</text:span><text:span text:style-name="T1825">о быть обеспечено лицом не позднее чем через месяц со дня прекращения действия не зависящих от него обстоятельств, препятствующих соблюдению таких антикоррупционных требований.</text:span><text:span text:style-name="T1826"><text:line-break/></text:span><text:span text:style-name="T1827">Поправки об этом внесены также в федеральные законы о прокуратуре Российской Фе</text:span><text:span text:style-name="T1828">дерации, о воинской обязанности и военной службе, о государственной гражданской службе Российской Федерации, о муниципальной службе в Российской Федераци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MS Gothic"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Выделение" style:display-name="Выделение"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рупская Виктория Николаевна</meta:initial-creator>
    <dc:creator>Крупская Виктория Николаевна</dc:creator>
    <meta:creation-date>2024-06-25T06:56:00Z</meta:creation-date>
    <dc:date>2024-06-25T07:11:00Z</dc:date>
    <meta:template xlink:href="Normal" xlink:type="simple"/>
    <meta:editing-cycles>5</meta:editing-cycles>
    <meta:editing-duration>PT300S</meta:editing-duration>
    <meta:user-defined meta:name="Info 1"/>
    <meta:user-defined meta:name="Info 2"/>
    <meta:user-defined meta:name="Info 3"/>
    <meta:user-defined meta:name="Info 4"/>
    <meta:document-statistic meta:page-count="63" meta:paragraph-count="324" meta:word-count="24242" meta:character-count="162098" meta:row-count="1151" meta:non-whitespace-character-count="138180"/>
  </office:meta>
</office:document-meta>
</file>