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text-align="start" style:justify-single-word="false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weight="normal" style:font-weight-asian="normal"/>
    </style:style>
    <style:style style:name="T8" style:family="text">
      <style:text-properties style:font-name="Times New Roman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токол</text:p>
      <text:p text:style-name="P1">заседания межведомственной комиссии по борьбе с коррупцией при администрации МО «Понежукайское сельское поселение».</text:p>
      <text:p text:style-name="P1"/>
      <text:p text:style-name="P1"/>
      <text:p text:style-name="P2">23.09.2015г. <text:s text:c="108"/>а. Понежукай</text:p>
      <text:p text:style-name="P2"/>
      <text:p text:style-name="P3"/>
      <text:p text:style-name="P14"><text:span text:style-name="T1">Присутствовали:</text:span><text:span text:style-name="T2"> <text:s text:c="2"/>Кушу А.А.- глава <text:s/>МО «Понежукайское сельское поселение»,</text:span></text:p>
      <text:p text:style-name="P14"><text:span text:style-name="T2"><text:s text:c="36"/>председатель комиссии;</text:span></text:p>
      <text:p text:style-name="P14"><text:span text:style-name="T2"><text:s text:c="35"/>Чич А.Ю. - зам. главы <text:s/>МО «Понежукайское сельское поселение»,</text:span></text:p>
      <text:p text:style-name="P14"><text:span text:style-name="T2"><text:s text:c="36"/>заместитель председателя комиссии</text:span></text:p>
      <text:p text:style-name="P14"><text:span text:style-name="T2"><text:s text:c="36"/>Блягоз Ф. С. - специалист 1 категории-юрист МО «Понежукайское</text:span></text:p>
      <text:p text:style-name="P14"><text:span text:style-name="T2"><text:s text:c="36"/>сельское поселение», секретарь комиссии.</text:span></text:p>
      <text:p text:style-name="P14"><text:span text:style-name="T2"><text:s text:c="13"/></text:span></text:p>
      <text:p text:style-name="P14"><text:span text:style-name="T2"><text:s text:c="32"/></text:span></text:p>
      <text:p text:style-name="P14"><text:span text:style-name="T1">Члены комиссии</text:span><text:span text:style-name="T2">: <text:s text:c="2"/>Чич В. А. <text:s/>- заместитель председателя Совета народных депутатов,</text:span></text:p>
      <text:p text:style-name="P14"><text:span text:style-name="T2"><text:s text:c="35"/>Директор МОУ СОШ № 4 а. Нешукай, </text:span></text:p>
      <text:p text:style-name="P14"><text:span text:style-name="T2"><text:s text:c="36"/>Хот Г. А. - депутат СНД МО «Понежукайское сельское поселение»</text:span></text:p>
      <text:p text:style-name="P17"><text:s text:c="35"/><text:span text:style-name="T4">Джандар Р. Д. - депутат СНД МО «Понежукайское сельское поселение»</text:span></text:p>
      <text:p text:style-name="P17"><text:span text:style-name="T4"><text:s text:c="35"/>Хачмамук С. В. - специалист 1 категории по социальным вопросам МО</text:span></text:p>
      <text:p text:style-name="P17"><text:span text:style-name="T4"><text:s text:c="35"/>«Понежукайское сельское поселение»</text:span></text:p>
      <text:p text:style-name="P17"><text:span text:style-name="T4"><text:s text:c="35"/>Сахтарьек М. С. - ведущий специалист МО «Понежукайское сельское</text:span></text:p>
      <text:p text:style-name="P17"><text:span text:style-name="T4"><text:s text:c="36"/>поселение»</text:span></text:p>
      <text:p text:style-name="P17"><text:span text:style-name="T4"><text:s text:c="33"/>Хот Е. Ю.- редседатель Совета старейшин при главе администрации МО</text:span></text:p>
      <text:p text:style-name="P17"><text:span text:style-name="T4"><text:s text:c="36"/>«Теучежский район», </text:span></text:p>
      <text:p text:style-name="P17"><text:span text:style-name="T4"><text:s text:c="33"/>Хот А. Т. -Председатель общества мусульман «Дин хасэ»,</text:span></text:p>
      <text:p text:style-name="P17"><text:span text:style-name="T4"><text:s text:c="33"/>Яхутль Ю. К.-Председатель «Адыгэ хасэ» при администрации МО</text:span></text:p>
      <text:p text:style-name="P17"><text:span text:style-name="T4"><text:s text:c="34"/>«Понежукайское сельское поселение»,</text:span></text:p>
      <text:p text:style-name="P18">Приглашенные:</text:p>
      <text:p text:style-name="P18">Нет</text:p>
      <text:p text:style-name="P18">Кворум имеется . Заседание комиссии считается открытым.</text:p>
      <text:p text:style-name="P18"/>
      <text:p text:style-name="P6">Повестка дня:</text:p>
      <text:p text:style-name="P6"/>
      <text:list xml:id="list31404233" text:style-name="L1">
        <text:list-item>
          <text:p text:style-name="P10">Обсуждение плана работы<text:span text:style-name="T5"> межведомственной комиссии <text:s/>на 2015 год с целью дополнения или изменения</text:span></text:p>
        </text:list-item>
        <text:list-item>
          <text:p text:style-name="P13"><text:span text:style-name="T3">Обсуждение и ознакомление с действующим законодательством по коррупции с целью изучения для внесения изменении и дополнений в НПА, утвержденный главой <text:s/>МО «Понежукайское сельское</text:span><text:span text:style-name="T3"> <text:s/>поселение».</text:span></text:p>
          <text:p text:style-name="P13"><text:span text:style-name="T3"/></text:p>
        </text:list-item>
      </text:list>
      <text:p text:style-name="P9"/>
      <text:p text:style-name="P6"/>
      <text:p text:style-name="P6">Докладывали:</text:p>
      <text:p text:style-name="P6"/>
      <text:p text:style-name="P6"/>
      <text:p text:style-name="P4">По первому вопросу <text:span text:style-name="T4"><text:s text:c="2"/>Кушу А.А.- глава <text:s/>МО «Понежукайское сельское поселение». Ознакомил с утвержденным планом работы </text:span><text:span text:style-name="T8">межведомственной комиссии по борьбе с коррупцией. Предложил для более эффективной и плодотворной работы <text:s/>межведомственной комиссии внести предложения для дополнения или изменения плана работы.</text:span></text:p>
      <text:p text:style-name="P4"><text:span text:style-name="T8"/></text:p>
      <text:p text:style-name="P7"><text:span text:style-name="T8"/></text:p>
      <text:p text:style-name="P7"><text:soft-page-break/><text:span text:style-name="T5">По второму вопросу <text:s/></text:span><text:span text:style-name="T8">Блягоз Ф.С.</text:span><text:span text:style-name="T4">специалист 1 категории-юрист МО «Понежукайское</text:span></text:p>
      <text:p text:style-name="P11"><text:s text:c="2"/>сельское поселение». Ознакомила членов комиссии с НПА по коррупции, которыми руководствуются в своей работе и новые изменения в законодательстве, по которым необходимо будет внести соответствующие изменения в НПА по корупции.</text:p>
      <text:p text:style-name="P11"/>
      <text:p text:style-name="P11"/>
      <text:p text:style-name="P4"><text:span text:style-name="T8">Заслушав информацию докладчиков <text:s/>межведомственная комиссия </text:span></text:p>
      <text:p text:style-name="P4"><text:span text:style-name="T8"/></text:p>
      <text:p text:style-name="P12"><text:span text:style-name="T5"><text:s text:c="54"/>Решила:</text:span></text:p>
      <text:p text:style-name="P7"><text:span text:style-name="T5"/></text:p>
      <text:p text:style-name="P7"><text:span text:style-name="T5"><text:s/>По первому вопросу: </text:span><text:span text:style-name="T8">Оставить утвержденный план без изменения, в случае необходимости вносить изменения в план в течение года. </text:span></text:p>
      <text:p text:style-name="P7"><text:span text:style-name="T5">По второму вопросу:</text:span><text:span text:style-name="T8"> Внести соответствующие изменения и дополнения в соответствии с законодательством в НПА по коррупции.</text:span></text:p>
      <text:p text:style-name="P7"><text:span text:style-name="T8"/></text:p>
      <text:p text:style-name="P7"><text:span text:style-name="T8"/></text:p>
      <text:p text:style-name="P7"><text:span text:style-name="T8">Все вопросы повестки дня обсуждены. Заседания комиссии считается закрытым</text:span></text:p>
      <text:p text:style-name="P7"><text:span text:style-name="T8"/></text:p>
      <text:p text:style-name="P7"><text:span text:style-name="T8"/></text:p>
      <text:p text:style-name="P7"><text:span text:style-name="T8"/></text:p>
      <text:p text:style-name="P7"><text:span text:style-name="T8"/></text:p>
      <text:p text:style-name="P7"><text:span text:style-name="T8"/></text:p>
      <text:p text:style-name="P7"><text:span text:style-name="T8"/></text:p>
      <text:p text:style-name="P7"><text:span text:style-name="T8"/></text:p>
      <text:p text:style-name="P7"><text:span text:style-name="T8">Председатель комиссии <text:s text:c="85"/>А.А. Кушу</text:span></text:p>
      <text:p text:style-name="P7"><text:span text:style-name="T8"/></text:p>
      <text:p text:style-name="P7"><text:span text:style-name="T8">Секретарь комиссии <text:s text:c="90"/>Ф.С. Блягоз</text:span></text:p>
      <text:p text:style-name="P11"><text:span text:style-name="T5"/></text:p>
      <text:p text:style-name="P7"><text:span text:style-name="T5"/></text:p>
      <text:p text:style-name="P5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WW8Num1z0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03T10:59:28.99</meta:creation-date>
    <dc:date>2015-10-03T11:43:09.21</dc:date>
    <meta:editing-duration>PT10M45S</meta:editing-duration>
    <meta:editing-cycles>2</meta:editing-cycles>
    <meta:generator>OpenOffice.org/3.3$Win32 OpenOffice.org_project/330m20$Build-9567</meta:generator>
    <meta:print-date>2015-10-03T11:42:55.86</meta:print-date>
    <meta:document-statistic meta:table-count="0" meta:image-count="0" meta:object-count="0" meta:page-count="2" meta:paragraph-count="42" meta:word-count="330" meta:character-count="3510"/>
  </office:meta>
</office:document-meta>
</file>